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Molenheide (ongenummerd )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februari 2020 een besluit genomen op de aanvraag voor een omgevingsvergunning op locatie Oude Molenheide (ongenummerd )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Gegevens</text:span>
          </text:p>
            <text:p text:style-name="common-al">Omschrijving: dempen en graven van sloten</text:p>
            <text:p text:style-name="common-al">Locatie: Oude Molenheide (ongenummerd ) te Schijndel</text:p>
            <text:p text:style-name="common-al">Zaaknummer: OV-2019-085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februar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737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972 405326</meta:user-defined>
    <meta:user-defined meta:name="DC.title">Kennisgeving besluit op aanvraag omgevingsvergunning Oude Molenheide (ongenummerd ) te Schijndel</meta:user-defined>
    <meta:user-defined meta:name="OVERHEIDop.straatnaam">Oude Molenheide</meta:user-defined>
    <meta:user-defined meta:name="OVERHEIDop.woonplaats">Schijndel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737</meta:user-defined>
    <meta:user-defined meta:name="OVERHEIDop.GmbID/DC.identifier">gmb-2020-33737</meta:user-defined>
    <meta:user-defined meta:name="OVERHEIDop.versieInformatie"/>
  </office:meta>
</office:document-meta>
</file>