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een gevelpui en het onderkelderen van een studio, Marten Van Rossemstraat 72 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831</text:p>
            <text:p text:style-name="common-al">OLO-Nummer: 4914819</text:p>
            <text:p text:style-name="common-al">Datum indiening: 29 januari 2020</text:p>
            <text:p text:style-name="common-al">Omschrijving: het wijzigen van een gevelpui en het onderkelderen van een studio</text:p>
            <text:p text:style-name="common-al">Adres: Marten Van Rossemstraat 72 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3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92,505 444433,499</meta:user-defined>
    <meta:user-defined meta:name="DC.title">ODRA Gemeente Arnhem - Aanvraag omgevingsvergunning, het wijzigen van een gevelpui en het onderkelderen van een studio, Marten Van Rossemstraat 72   Arnhem</meta:user-defined>
    <meta:user-defined meta:name="OVERHEID.PostcodeHuisnummer/OVERHEIDop.postcodeHuisnummer">6821BD 72</meta:user-defined>
    <meta:user-defined meta:name="OVERHEIDop.straatnaam">Marten van Rossemstraat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736</meta:user-defined>
    <meta:user-defined meta:name="OVERHEIDop.GmbID/DC.identifier">gmb-2020-33736</meta:user-defined>
    <meta:user-defined meta:name="OVERHEIDop.versieInformatie"/>
  </office:meta>
</office:document-meta>
</file>