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nadettestraat 10 te Rosmalen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 </text:span>Stichting “De Compassiefabriek” </text:p>
            <text:p text:style-name="common-al">
            <text:span text:style-name="nadrukvet">Locatie:</text:span>
            <text:span text:style-name="nadrukvet"/>Bernadettestraat 10, 5248 AP te Rosmalen</text:p>
            <text:p text:style-name="common-al">
            <text:span text:style-name="nadrukvet">Naam horeca-inrichting:</text:span>
            <text:span text:style-name="nadrukvet"/>Stichting “De Compassiefabriek”</text:p>
            <text:p text:style-name="common-al">
            <text:span text:style-name="nadrukvet">De aard van de horeca</text:span>
            <text:span text:style-name="nadrukvet">: </text:span>Lunchroom/daghoreca</text:p>
            <text:p text:style-name="common-al"/>
            <text:p text:style-name="common-al">U kunt uw schriftelijke reactie vóór 8 januari 2021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7358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35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35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4764.646 413043.814</meta:user-defined>
    <meta:user-defined meta:name="DC.title">Bernadettestraat 10 te Rosmalen, exploitatie horeca-inrichting</meta:user-defined>
    <meta:user-defined meta:name="OVERHEID.PostcodeHuisnummer/OVERHEIDop.postcodeHuisnummer">5248AP 10</meta:user-defined>
    <meta:user-defined meta:name="OVERHEIDop.straatnaam">Bernadettestraat</meta:user-defined>
    <meta:user-defined meta:name="OVERHEIDop.woonplaats">Rosmal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37358</meta:user-defined>
    <meta:user-defined meta:name="OVERHEIDop.GmbID/DC.identifier">gmb-2020-337358</meta:user-defined>
    <meta:user-defined meta:name="OVERHEIDop.versieInformatie"/>
  </office:meta>
</office:document-meta>
</file>