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de monumentale woonboerderij op de locatie Rijksstraatweg 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0</text:p>
            <text:p text:style-name="common-al">Kenmerk: SXO-2020-08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73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35.5 470900</meta:user-defined>
    <meta:user-defined meta:name="DC.title">Sloopmelding voor het gedeeltelijk slopen van de monumentale woonboerderij op de locatie Rijksstraatweg 5 in Wilp</meta:user-defined>
    <meta:user-defined meta:name="OVERHEID.PostcodeHuisnummer/OVERHEIDop.postcodeHuisnummer">7384AA 5</meta:user-defined>
    <meta:user-defined meta:name="OVERHEIDop.straatnaam">Rijksstraatweg</meta:user-defined>
    <meta:user-defined meta:name="OVERHEIDop.woonplaats">Wil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52</meta:user-defined>
    <meta:user-defined meta:name="OVERHEIDop.GmbID/DC.identifier">gmb-2020-337352</meta:user-defined>
    <meta:user-defined meta:name="OVERHEIDop.versieInformatie"/>
  </office:meta>
</office:document-meta>
</file>