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2-1-1">
      <style:table-column-properties style:rel-column-width="12*"/>
    </style:style>
    <style:style style:family="table-column" style:parent-style-name="colspec" style:name="id1-3-2-2-2-4-2-1-2">
      <style:table-column-properties style:rel-column-width="80*"/>
    </style:style>
    <style:style style:family="table-column" style:parent-style-name="colspec" style:name="id1-3-2-2-2-5-2-1-1">
      <style:table-column-properties style:rel-column-width="12*"/>
    </style:style>
    <style:style style:family="table-column" style:parent-style-name="colspec" style:name="id1-3-2-2-2-5-2-1-2">
      <style:table-column-properties style:rel-column-width="79*"/>
    </style: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bullet style:num-suffix=""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3">
      <text:list-level-style-bullet style:num-suffix="" text:bullet-char="​" text:level="1">
        <style:list-level-properties text:min-label-width="10mm"/>
      </text:list-level-style-bullet>
    </text:list-style>
    <text:list-style style:name="id1-3-2-2-7-5-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bullet text:bullet-char="•" text:level="1">
        <style:list-level-properties text:min-label-width="10mm"/>
      </text:list-level-style-bullet>
    </text:list-style>
    <text:list-style style:name="id1-3-2-2-7-6-2-3-3-1">
      <text:list-level-style-bullet text:bullet-char="•" text:level="1">
        <style:list-level-properties text:min-label-width="10mm"/>
      </text:list-level-style-bullet>
    </text:list-style>
    <text:list-style style:name="id1-3-2-2-7-6-2-3-3-2">
      <text:list-level-style-bullet text:bullet-char="•" text:level="1">
        <style:list-level-properties text:min-label-width="10mm"/>
      </text:list-level-style-bullet>
    </text:list-style>
    <text:list-style style:name="id1-3-2-2-7-6-2-3-3-3">
      <text:list-level-style-bullet text:bullet-char="•" text:level="1">
        <style:list-level-properties text:min-label-width="10mm"/>
      </text:list-level-style-bullet>
    </text:list-style>
    <text:list-style style:name="id1-3-2-2-7-6-2-3-3-4">
      <text:list-level-style-bullet text:bullet-char="•" text:level="1">
        <style:list-level-properties text:min-label-width="10mm"/>
      </text:list-level-style-bullet>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7-3-7">
      <text:list-level-style-bullet text:bullet-char="•" text:level="1">
        <style:list-level-properties text:min-label-width="10mm"/>
      </text:list-level-style-bullet>
    </text:list-style>
    <text:list-style style:name="id1-3-2-2-7-7-3-8">
      <text:list-level-style-bullet text:bullet-char="•" text:level="1">
        <style:list-level-properties text:min-label-width="10mm"/>
      </text:list-level-style-bullet>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en Fonds Landelijk Onderscheidend 2021, Fonds Pop-up 2021, Fonds Lokaal Effectief 2021 en het Reglement Commissie Bosch’ Cultuursysteem</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8 december 2020,</text:p>
            <text:p text:style-name="al">Gezien het voorstel met reg.nr. 10560240</text:p>
            <text:p text:style-name="al">Besluit vast te stellen</text:p>
            <text:list text:style-name="id1-3-2-1-1-5">
              <text:list-item text:style-override="id1-3-2-1-1-5-1">
                <text:number>•</text:number>
                <text:p text:style-name="al">Subsidieregeling Cultuurfonds Landelijk Onderscheidend 2021</text:p>
              </text:list-item>
              <text:list-item text:style-override="id1-3-2-1-1-5-2">
                <text:number>•</text:number>
                <text:p text:style-name="al">Subsidieregeling Fonds Pop-up 2021</text:p>
              </text:list-item>
              <text:list-item text:style-override="id1-3-2-1-1-5-3">
                <text:number>•</text:number>
                <text:p text:style-name="al">Subsidieregeling Fonds Lokaal Effectief 2021</text:p>
              </text:list-item>
              <text:list-item text:style-override="id1-3-2-1-1-5-4">
                <text:number>•</text:number>
                <text:p text:style-name="al">Reglement Commissie Bosch’ Cultuursysteem</text:p>
              </text:list-item>
            </text:list>
          </text:section>
        </text:section>
        <text:section text:name="regeling-tekst_id1-3-2-2" text:style-name="regeling-tekst">
          <text:section text:name="hoofdstuk_id1-3-2-2-1" text:style-name="hoofdstuk">
            <text:p text:style-name="artikel_kop_titel"><text:span text:style-name="label">Subsidieregeling Cultuurfonds Landelijk Onderscheidend 2021</text:span> </text:p>
            <text:section text:name="artikel_id1-3-2-2-1-2" text:style-name="artikel">
              <text:p text:style-name="artikel_kop_titel"><text:span text:style-name="artikel_kop_label"/> </text:p>
              <text:p text:style-name="al">Deze regeling is voor projecten op het gebied van kunst. Binnen de subsidieregeling Landelijk Onderscheidend kan vanaf €15.000 tot en met €100.000 subsidie aangevraagd worden.</text:p>
              <text:p text:style-name="al"/>
            </text:section>
            <text:section text:name="artikel_id1-3-2-2-1-3" text:style-name="artikel">
              <text:p text:style-name="artikel_kop_titel"><text:span text:style-name="artikel_kop_label">Artikel</text:span> <text:span text:style-name="artikel_kop_nr">1</text:span> – Hoofddoel van deze subsidieregeling</text:p>
              <text:p text:style-name="al">Het doel van deze subsidie is het versterken van landelijk onderscheidend cultureel aanbod in de gemeente ’s-Hertogenbosch en daarmee het versterken van het “merk” ’s-Hertogenbosch voor bewoners, bezoekers en bedrijven.</text:p>
              <text:p text:style-name="al"/>
            </text:section>
            <text:section text:name="artikel_id1-3-2-2-1-4" text:style-name="artikel">
              <text:p text:style-name="artikel_kop_titel"><text:span text:style-name="artikel_kop_label">Artikel</text:span> <text:span text:style-name="artikel_kop_nr">2</text:span> Begripsbepalingen</text:p>
              <text:list text:style-name="id1-3-2-2-1-4-2">
                <text:list-item text:style-override="id1-3-2-2-1-4-2-1">
                  <text:number>•</text:number>
                  <text:p text:style-name="al">Aanvraagronde: De periode waarin aanvragen vanaf € 15.000,- in behandeling worden genomen en beoordeeld worden.</text:p>
                </text:list-item>
                <text:list-item text:style-override="id1-3-2-2-1-4-2-2">
                  <text:number>•</text:number>
                  <text:p text:style-name="al">Aanvrager: Een organisatie of natuurlijk persoon die een schriftelijk verzoek voor subsidie indient.</text:p>
                </text:list-item>
                <text:list-item text:style-override="id1-3-2-2-1-4-2-3">
                  <text:number>•</text:number>
                  <text:p text:style-name="al">ASV: <text:a xlink:href="http://decentrale.regelgeving.overheid.nl/cvdr/xhtmloutput/Historie/'s-Hertogenbosch/386874/386874_1.html" xlink:type="simple">Algemene subsidieverordening ’s-Hertogenbosch</text:a></text:p>
                </text:list-item>
                <text:list-item text:style-override="id1-3-2-2-1-4-2-4">
                  <text:number>•</text:number>
                  <text:p text:style-name="al">College: <text:a xlink:href="https://www.s-hertogenbosch.nl/college.html" xlink:type="simple">Het college</text:a> van burgemeester en wethouders.</text:p>
                </text:list-item>
                <text:list-item text:style-override="id1-3-2-2-1-4-2-5">
                  <text:number>•</text:number>
                  <text:p text:style-name="al">Commissie BC : Commissie Bosch’ Cultuursysteem: de adviescommissie die het college van burgemeester en wethouders adviseert over aanvragen ingediend op grond van deze subsidieregeling.</text:p>
                </text:list-item>
                <text:list-item text:style-override="id1-3-2-2-1-4-2-6">
                  <text:number>•</text:number>
                  <text:p text:style-name="al">Cultureel aanbod: Activiteiten die plaatsvinden op het gebied van kunst.</text:p>
                </text:list-item>
                <text:list-item text:style-override="id1-3-2-2-1-4-2-7">
                  <text:number>•</text:number>
                  <text:p text:style-name="al">Kunst: Alle kunstdisciplines en combinaties ervan. </text:p>
                </text:list-item>
                <text:list-item text:style-override="id1-3-2-2-1-4-2-8">
                  <text:number>•</text:number>
                  <text:p text:style-name="al">Project: Een opzichzelfstaande activiteit op het gebied van kunst met duidelijk begin- en eindpunt, die plaatsvindt in de gemeente ‘s-Hertogenbosch.</text:p>
                </text:list-item>
                <text:list-item text:style-override="id1-3-2-2-1-4-2-9">
                  <text:number>•</text:number>
                  <text:p text:style-name="al">Secretaris: Beleidsmedewerker van de gemeente die aanvragen op grond van deze regeling in behandeling neemt. De secretaris ondersteunt ook de Commissie BC.</text:p>
                </text:list-item>
                <text:list-item text:style-override="id1-3-2-2-1-4-2-10">
                  <text:number>•</text:number>
                  <text:p text:style-name="al">Subsidieplafond: Het bedrag dat tijdens een bepaald tijdvak maximaal beschikbaar is voor deze subsidieregeling. De gemeenteraad stelt dit subsidieplafond jaarlijks vast bij vaststelling van de begroting.</text:p>
                </text:list-item>
              </text:list>
              <text:p text:style-name="al"/>
            </text:section>
            <text:section text:name="artikel_id1-3-2-2-1-5" text:style-name="artikel">
              <text:p text:style-name="artikel_kop_titel"><text:span text:style-name="artikel_kop_label">Artikel</text:span> <text:span text:style-name="artikel_kop_nr">3</text:span> – Voorwaarden</text:p>
              <text:p text:style-name="al">Uw project komt alleen in aanmerking voor subsidie als het voldoet aan alle volgende voorwaarden: </text:p>
              <text:list text:style-name="id1-3-2-2-1-5-3">
                <text:list-item text:style-override="id1-3-2-2-1-5-3-1">
                  <text:number>1.</text:number>
                  <text:p text:style-name="al">Uw project draagt bij aan de bovenstedelijke bekendheid van ’s-Hertogenbosch als cultuurstad.</text:p>
                </text:list-item>
                <text:list-item text:style-override="id1-3-2-2-1-5-3-2">
                  <text:number>2.</text:number>
                  <text:p text:style-name="al">Uw project heeft inhoudelijk en/of organisatorisch een substantiële link met de gemeente </text:p>
                  <text:p text:style-name="al">’s-Hertogenbosch. </text:p>
                </text:list-item>
                <text:list-item text:style-override="id1-3-2-2-1-5-3-3">
                  <text:number>3.</text:number>
                  <text:p text:style-name="al">Uw project heeft artistieke zeggingskracht. Dit wordt beoordeeld op o.a. verbeeldingskracht, artistieke vernieuwing, artistiek vakmanschap en artistieke (door-)ontwikkelingsmogelijkheden.</text:p>
                </text:list-item>
                <text:list-item text:style-override="id1-3-2-2-1-5-3-4">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2-1-5-3-5">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1-5-3-6">
                  <text:number>6.</text:number>
                  <text:p text:style-name="al">Het aanvraagbedrag staat in redelijke verhouding tot:</text:p>
                  <text:list text:style-name="id1-3-2-2-1-5-3-6-3">
                    <text:list-item text:style-override="id1-3-2-2-1-5-3-6-3-1">
                      <text:number>a.</text:number>
                      <text:p text:style-name="al">de mate waaraan uw project aan de voorwaarden uit deze regeling voldoet; </text:p>
                    </text:list-item>
                    <text:list-item text:style-override="id1-3-2-2-1-5-3-6-3-2">
                      <text:number>b.</text:number>
                      <text:p text:style-name="al">andere inkomstenstromen zoals eigen inkomsten of subsidies die u met uw project binnenhaalt;</text:p>
                    </text:list-item>
                    <text:list-item text:style-override="id1-3-2-2-1-5-3-6-3-3">
                      <text:number>c.</text:number>
                      <text:p text:style-name="al">tot de totale begroting van uw project.</text:p>
                    </text:list-item>
                  </text:list>
                </text:list-item>
                <text:list-item text:style-override="id1-3-2-2-1-5-3-7">
                  <text:number>7.</text:number>
                  <text:p text:style-name="al">uw project is kansrijk voor doorontwikkeling in de komende jaren en heeft zo een meerjarig perspectief;</text:p>
                </text:list-item>
              </text:list>
              <text:p text:style-name="al"/>
            </text:section>
            <text:section text:name="artikel_id1-3-2-2-1-6" text:style-name="artikel">
              <text:p text:style-name="artikel_kop_titel"><text:span text:style-name="artikel_kop_label">Artikel</text:span> <text:span text:style-name="artikel_kop_nr">4</text:span> – Weigeringsgronden</text:p>
              <text:p text:style-name="al">Uw subsidieaanvraag wordt afgewezen als:</text:p>
              <text:list text:style-name="id1-3-2-2-1-6-3">
                <text:list-item text:style-override="id1-3-2-2-1-6-3-1">
                  <text:number>1.</text:number>
                  <text:p text:style-name="al">uw aanvraag niet voldoet aan deze regeling of aan de ASV;</text:p>
                </text:list-item>
                <text:list-item text:style-override="id1-3-2-2-1-6-3-2">
                  <text:number>2.</text:number>
                  <text:p text:style-name="al">de totaalbegroting van het project waarvoor u subsidie aanvraagt minder dan €100.000 bedraagt;</text:p>
                </text:list-item>
                <text:list-item text:style-override="id1-3-2-2-1-6-3-3">
                  <text:number>3.</text:number>
                  <text:p text:style-name="al">het vastgestelde subsidieplafond of een gereserveerd deel daarvan voor deze regeling is bereikt;</text:p>
                </text:list-item>
                <text:list-item text:style-override="id1-3-2-2-1-6-3-4">
                  <text:number>4.</text:number>
                  <text:p text:style-name="al">uw project alleen gefinancierd wordt vanuit deze subsidieregeling;</text:p>
                </text:list-item>
                <text:list-item text:style-override="id1-3-2-2-1-6-3-5">
                  <text:number>5.</text:number>
                  <text:p text:style-name="al">uw project inhoudelijk en/of organisatorisch geen substantiële link heeft met ’s-Hertogenbosch;</text:p>
                </text:list-item>
                <text:list-item text:style-override="id1-3-2-2-1-6-3-6">
                  <text:number>6.</text:number>
                  <text:p text:style-name="al">uw project qua inhoud en/of kwaliteit te weinig onderscheidend is van </text:p>
                  <text:list text:style-name="id1-3-2-2-1-6-3-6-3">
                    <text:list-item text:style-override="id1-3-2-2-1-6-3-6-3-1">
                      <text:number>a.</text:number>
                      <text:p text:style-name="al">het bestaande cultureel aanbod in de gemeente ’s-Hertogenbosch of;</text:p>
                    </text:list-item>
                    <text:list-item text:style-override="id1-3-2-2-1-6-3-6-3-2">
                      <text:number>b.</text:number>
                      <text:p text:style-name="al">reguliere activiteiten waarvoor u al subsidie ontvang of waarover u met de gemeente ’s-Hertogenbosch al subsidieafspraken heeft;</text:p>
                    </text:list-item>
                  </text:list>
                </text:list-item>
                <text:list-item text:style-override="id1-3-2-2-1-6-3-7">
                  <text:number>7.</text:number>
                  <text:p text:style-name="al">u als aanvrager niet kunt aantonen met het project geen winstoogmerk te hebben;</text:p>
                </text:list-item>
                <text:list-item text:style-override="id1-3-2-2-1-6-3-8">
                  <text:number>8.</text:number>
                  <text:p text:style-name="al">uw project een traditionele jubileumactiviteit is.</text:p>
                </text:list-item>
              </text:list>
              <text:p text:style-name="al"/>
            </text:section>
            <text:section text:name="artikel_id1-3-2-2-1-7" text:style-name="artikel">
              <text:p text:style-name="artikel_kop_titel"><text:span text:style-name="artikel_kop_label">Artikel</text:span> <text:span text:style-name="artikel_kop_nr">5</text:span> – Reserveringen binnen het subsidieplafond en overheveling</text:p>
              <text:list text:style-name="id1-3-2-2-1-7-2">
                <text:list-item text:style-override="id1-3-2-2-1-7-2-1">
                  <text:number>1.</text:number>
                  <text:p text:style-name="al">Het subsidieplafond dat voor deze regeling per jaar beschikbaar is wordt ingezet voor de eerste ronde.</text:p>
                </text:list-item>
                <text:list-item text:style-override="id1-3-2-2-1-7-2-2">
                  <text:number>2.</text:number>
                  <text:p text:style-name="al">Indien er budget uit de eerste aanvraagronde van deze subsidieregeling overblijft, dan wordt dit overgeheveld naar de volgende aanvraagronde.</text:p>
                </text:list-item>
                <text:list-item text:style-override="id1-3-2-2-1-7-2-3">
                  <text:number>3.</text:number>
                  <text:p text:style-name="al">Indien er geen budget van deze subsidieregeling overblijft uit de eerste aanvraagronde, vindt er geen volgende ronde plaats.</text:p>
                </text:list-item>
              </text:list>
              <text:p text:style-name="al"/>
            </text:section>
            <text:section text:name="artikel_id1-3-2-2-1-8" text:style-name="artikel">
              <text:p text:style-name="artikel_kop_titel"><text:span text:style-name="artikel_kop_label">Artikel</text:span> <text:span text:style-name="artikel_kop_nr">6</text:span> – Voorbereidend traject</text:p>
              <text:p text:style-name="al">Voor aanvragen uit deze regeling is een (niet verplicht) voorbereidend traject ingericht. </text:p>
              <text:list text:style-name="id1-3-2-2-1-8-3">
                <text:list-item text:style-override="id1-3-2-2-1-8-3-1">
                  <text:number>1.</text:number>
                  <text:p text:style-name="al">Een kennismakingsgesprek met de Commissie BC is onderdeel van het voorbereidend traject. Tijdens dit gesprek kunt u uw idee in ruwe vorm pitchen. Mede vanwege het belang van dit kennismakingsgesprek wordt de aanvrager ten zeerste aangeraden het voorbereidend traject te doorlopen. </text:p>
                </text:list-item>
                <text:list-item text:style-override="id1-3-2-2-1-8-3-2">
                  <text:number>2.</text:number>
                  <text:p text:style-name="al">Hiervoor doet u een digitale aanmelding (zie artikel 8) minimaal 6 weken vóór de deadline van de desbetreffende aanvraagronde. De secretaris informeert u dan over de vervolgstappen. Meer informatie over de verschillende procedures staat in de procedurebeschrijving.</text:p>
                </text:list-item>
              </text:list>
              <text:p text:style-name="al"/>
            </text:section>
            <text:section text:name="artikel_id1-3-2-2-1-9" text:style-name="artikel">
              <text:p text:style-name="artikel_kop_titel"><text:span text:style-name="artikel_kop_label">Artikel</text:span> <text:span text:style-name="artikel_kop_nr">7</text:span> – Deadlines, besluitvorming en besluitvormingstermijn</text:p>
              <text:p text:style-name="al">Aanvragen worden maximaal twee keer per jaar in behandeling genomen. De deadlines van deze aanvraagrondes zijn 1 mei en 1 november (indien er budget over is uit de eerste ronde). Uiterlijk 8 weken na het verstrijken van de deadline is het besluit aan de aanvrager kenbaar gemaakt.</text:p>
              <text:list text:style-name="id1-3-2-2-1-9-3">
                <text:list-item text:style-override="id1-3-2-2-1-9-3-1">
                  <text:number>a.</text:number>
                  <text:p text:style-name="al">Per aanvraag brengt de Commissie BC een advies uit.</text:p>
                </text:list-item>
                <text:list-item text:style-override="id1-3-2-2-1-9-3-2">
                  <text:number>b.</text:number>
                  <text:p text:style-name="al">Voor de advisering weegt de Commissie BC de aanvragen per subsidieronde tegen elkaar af aan de hand van de voorwaarden en het hoofddoel zoals vastgesteld in deze regeling.</text:p>
                </text:list-item>
                <text:list-item text:style-override="id1-3-2-2-1-9-3-3">
                  <text:number>c.</text:number>
                  <text:p text:style-name="al">De vergadering van de Commissie BC is besloten.</text:p>
                </text:list-item>
              </text:list>
              <text:p text:style-name="al"/>
            </text:section>
            <text:section text:name="artikel_id1-3-2-2-1-10" text:style-name="artikel">
              <text:p text:style-name="artikel_kop_titel"><text:span text:style-name="artikel_kop_label">Artikel</text:span> <text:span text:style-name="artikel_kop_nr">8</text:span> – Eerst aanmelding subsidieaanvraag, daarna indienen subsidieaanvraag</text:p>
              <text:list text:style-name="id1-3-2-2-1-10-2">
                <text:list-item text:style-override="id1-3-2-2-1-10-2-1">
                  <text:number>1.</text:number>
                  <text:p text:style-name="al">Iedere subsidieaanvraag start met een digitale aanmelding via het <text:a xlink:href="https://formulieren.s-hertogenbosch.nl/formulier/nl-NL/Burgerzaken/scCWS06.aspx/fCWS06_Inleiding" xlink:type="simple">digitale aanmeldformulier</text:a> te vinden op <text:a xlink:href="http://www.s-hertogenbosch.nl/cultuurfondsen" xlink:type="simple">www.s-hertogenbosch.nl/cultuurfondsen</text:a>. Vanaf daar begeleiden wij u in het proces.</text:p>
                </text:list-item>
                <text:list-item text:style-override="id1-3-2-2-1-10-2-2">
                  <text:number>2.</text:number>
                  <text:p text:style-name="al">Als u het voorbereidend traject wil doorlopen, vult u de digitale aanmelding minimaal 6 weken vóór de deadline van de uiteindelijke aanvraag in.</text:p>
                </text:list-item>
                <text:list-item text:style-override="id1-3-2-2-1-10-2-3">
                  <text:number>3.</text:number>
                  <text:p text:style-name="al">Een aanvraag wordt pas als compleet beschouwd indien het de volgende onderdelen bevat:</text:p>
                  <text:list text:style-name="id1-3-2-2-1-10-2-3-3">
                    <text:list-item text:style-override="id1-3-2-2-1-10-2-3-3-1">
                      <text:number>a.</text:number>
                      <text:p text:style-name="al">Een ‘aanbiedingsbrief’ gericht aan het college waarin u aangeeft dat u subsidie aanvraagt uit deze regeling en voor welk bedrag, ondertekend door een door de organisatie bevoegd persoon of orgaan.</text:p>
                    </text:list-item>
                    <text:list-item text:style-override="id1-3-2-2-1-10-2-3-3-2">
                      <text:number>b.</text:number>
                      <text:p text:style-name="al">Een projectplan</text:p>
                    </text:list-item>
                    <text:list-item text:style-override="id1-3-2-2-1-10-2-3-3-3">
                      <text:number>c.</text:number>
                      <text:p text:style-name="al">Een marketing- en communicatieplan</text:p>
                    </text:list-item>
                    <text:list-item text:style-override="id1-3-2-2-1-10-2-3-3-4">
                      <text:number>d.</text:number>
                      <text:p text:style-name="al">Een monitorings- en evaluatieplan</text:p>
                    </text:list-item>
                    <text:list-item text:style-override="id1-3-2-2-1-10-2-3-3-5">
                      <text:number>e.</text:number>
                      <text:p text:style-name="al">Een begroting met toelichting</text:p>
                    </text:list-item>
                  </text:list>
                </text:list-item>
                <text:list-item text:style-override="id1-3-2-2-1-10-2-4">
                  <text:number>4.</text:number>
                  <text:p text:style-name="al">Om uw aanvraag kracht bij te zetten kunt u bevestigingen, intentieverklaringen en dergelijken van investeerders en/of samenwerkingspartners ook opnemen in uw aanvraag.</text:p>
                </text:list-item>
                <text:list-item text:style-override="id1-3-2-2-1-10-2-5">
                  <text:number>5.</text:number>
                  <text:p text:style-name="al">Een subsidieaanvraag wordt digitaal aangeleverd, in de vorm van één (PDF-)bestand. Instructies voor het indienen ontvangt u na het invullen van het digitale aanmeldingsformulier.</text:p>
                </text:list-item>
              </text:list>
              <text:p text:style-name="al"/>
            </text:section>
            <text:section text:name="artikel_id1-3-2-2-1-11" text:style-name="artikel">
              <text:p text:style-name="artikel_kop_titel"><text:span text:style-name="artikel_kop_label">Artikel</text:span> <text:span text:style-name="artikel_kop_nr">9</text:span> – Na afloop van het project: de vaststelling subsidie</text:p>
              <text:list text:style-name="id1-3-2-2-1-11-2">
                <text:list-item text:style-override="id1-3-2-2-1-11-2-1">
                  <text:number>1.</text:number>
                  <text:p text:style-name="al">De subsidieontvanger dient uiterlijk 8 weken na de 1e dag van de maand na de afronding van het project een aanvraag tot vaststelling in. Deze aanvraag tot vaststelling bevat in ieder geval: </text:p>
                  <text:list text:style-name="id1-3-2-2-1-11-2-1-3">
                    <text:list-item text:style-override="id1-3-2-2-1-11-2-1-3-1">
                      <text:number>a.</text:number>
                      <text:p text:style-name="al">een inhoudelijk verslag, waaruit blijkt dat de activiteiten, waarvoor de subsidie is verleend, zijn verricht.</text:p>
                    </text:list-item>
                    <text:list-item text:style-override="id1-3-2-2-1-11-2-1-3-2">
                      <text:number>b.</text:number>
                      <text:p text:style-name="al">een beschrijving van de uitkomsten op de punten die u noemde in het monitorings- en evaluatieplan van uw oorspronkelijke aanvraag.</text:p>
                    </text:list-item>
                    <text:list-item text:style-override="id1-3-2-2-1-11-2-1-3-3">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
                </text:list-item>
                <text:list-item text:style-override="id1-3-2-2-1-11-2-2">
                  <text:number>2.</text:number>
                  <text:p text:style-name="al">Het verslag bevat een handtekening van een door de organisatie bevoegd persoon of orgaan.</text:p>
                </text:list-item>
              </text:list>
              <text:p text:style-name="al"/>
            </text:section>
            <text:section text:name="artikel_id1-3-2-2-1-12" text:style-name="artikel">
              <text:p text:style-name="artikel_kop_titel"><text:span text:style-name="artikel_kop_label">Artikel</text:span> <text:span text:style-name="artikel_kop_nr">10</text:span> Slotbepalingen</text:p>
              <text:p text:style-name="al">Hieronder staat een aantal juridische onderdelen van de subsidieregeling:</text:p>
              <text:list text:style-name="id1-3-2-2-1-12-3">
                <text:list-item text:style-override="id1-3-2-2-1-12-3-1">
                  <text:number>1.</text:number>
                  <text:p text:style-name="al">Deze subsidieregeling gaat in op 1 januari 2021.</text:p>
                </text:list-item>
                <text:list-item text:style-override="id1-3-2-2-1-12-3-2">
                  <text:number>2.</text:number>
                  <text:p text:style-name="al">Deze subsidieregeling vervalt op 1 januari 2022.</text:p>
                </text:list-item>
                <text:list-item text:style-override="id1-3-2-2-1-12-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1-12-3-4">
                  <text:number>4.</text:number>
                  <text:p text:style-name="al">Deze subsidieregeling heet: Subsidieregeling Cultuurfonds “Landelijk Onderscheidend” 2021.</text:p>
                </text:list-item>
                <text:list-item text:style-override="id1-3-2-2-1-12-3-5">
                  <text:number>5.</text:number>
                  <text:p text:style-name="al">Bij deze subsidieregeling is de algemene subsidieregeling (ASV) van de gemeente ’s-Hertogenbosch van kracht.</text:p>
                </text:list-item>
                <text:list-item text:style-override="id1-3-2-2-1-12-3-6">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2" text:style-name="hoofdstuk">
            <text:p text:style-name="artikel_kop_titel"><text:span text:style-name="label">Toelichting cultuurfonds Landelijk onderscheidend 2021</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nr">Toelichting op artikel 1 – Hoofddoel van de subsidieregeling</text:span> </text:p>
              <text:p text:style-name="al">Met landelijk onderscheidend cultureel aanbod bedoelen wij aanbod dat zijn effect heeft en aandacht trekt tot (ver) buiten ’s-Hertogenbosch. Dit zorgt ervoor dat ’s-Hertogenbosch als culturele stad met een aantrekkelijk, innovatief en dynamisch cultureel klimaat op de kaart gezet. Daarmee wordt de ’s-Hertogenbosch als merk versterkt.</text:p>
              <text:p text:style-name="al"/>
            </text:section>
            <text:section text:name="artikel_id1-3-2-2-2-4" text:style-name="artikel">
              <text:p text:style-name="artikel_kop_titel"><text:span text:style-name="artikel_kop_label">Toelichting op artikel 2 – Voorwaarden</text:span> </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Bovenstedelijke bekendheid betekent dat de effecten van uw project aandacht trekken tot (ver) buiten ’s-Hertogenbosch. Zorg ervoor dat u in uw aanvraag concreet maakt hoe u dit bovenstedelijke effect gaat bereiken. Dat betekent niet alleen het stellen van ambities in uw aanvraag, maar ook het stellen van een geloofwaardig kader om de commissie BC ervan te overtuigen dat u ook in staat bent (gebleken) dit soort ambities te verwezenlijken. U heeft wellicht ervaring met het opzetten van projecten met dergelijke bovenstedelijke weerslag, of de artistieke invloed van medewerkers of deelnemers aan uw project is bewezen. Mocht u bovenstaande niet aan kunnen tonen, willen wij u wijzen op de mogelijkheid vanuit de andere cultuurfondsen hiernaar op te bouwen.</text:p>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ij in de regeling hiervoor een aantal criteria:</text:p>
                      <text:p text:style-name="table_al">Verbeeldingskracht is de fantasie, de verbeeldende kwaliteiten, de originaliteit en de artistieke signatuur die uit het plan naar voren komt.</text:p>
                      <text:p text:style-name="table_al">Vernieuwing is de artistieke originaliteit en de ontwikkeling daarvan. </text:p>
                      <text:p text:style-name="table_al">Vakmanschap is de ambachtelijke vaardigheid van de betrokken kunstenaars. Vergeet bijvoorbeeld niet te vermelden dat u een vakopleiding heeft gevolgd.</text:p>
                      <text:p text:style-name="table_al">Doorontwikkelingsmogelijkhede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ij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 bereiken en hoe u dat gaat doen. Het marketing- en communicatieplan gaat vanzelfsprekend verder dan het noemen van een postercampagne of een nog op te richten Facebookpagina. In het monitorings- en evaluatieplan worden suggesties gedaan voor hoe u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 </text:p>
                      <text:p text:style-name="table_al">Hoewel het de aanvraag natuurlijk kracht bij kan zetten, hoeft u bij de aanvraag nog geen toezegging te overleggen van de andere financiers. Geef in de aanvraag wel aan of gelden wel/niet zijn toegekend. </text:p>
                    </table:table-cell>
                  </table:table-row>
                </table:table>
                <text:p text:style-name="table_bottom"/>
              </text:section>
              <text:p text:style-name="al"/>
            </text:section>
            <text:section text:name="artikel_id1-3-2-2-2-5" text:style-name="artikel">
              <text:p text:style-name="artikel_kop_titel"><text:span text:style-name="artikel_kop_label">Toelichting op artikel 4 – Weigeringsgronden</text:span> </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able:table-cell>
                  </table:table-row>
                  <table:table-row table:style-name="row">
                    <table:table-cell table:style-name="entry" table:number-rows-spanned="1" table:number-columns-spanned="1">
                      <text:p text:style-name="table_al">Lid 7</text:p>
                    </table:table-cell>
                    <table:table-cell table:style-name="entry" table:number-rows-spanned="1" table:number-columns-spanned="1">
                      <text:p text:style-name="table_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p text:style-name="table_al">Wij willen weten of, hoe en waarom u een nieuwe kunstendiscipline in ’s-Hertogenbosch inbrengt.</text:p>
                      <text:p text:style-name="table_al">Is er in ’s-Hertogenbosch binnen een bepaalde discipline een florerende amateurscene en een goed professioneel klimaat, maar niets daartussen? Beschrijf het ‘gat’ dat u op gaat vullen met uw project en hoe en waarom u dat doet.</text:p>
                      <text:p text:style-name="table_al">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Lid 9</text:p>
                    </table:table-cell>
                    <table:table-cell table:style-name="entry" table:number-rows-spanned="1" table:number-columns-spanned="1">
                      <text:p text:style-name="table_al">Wij willen voorkomen dat wij met gemeenschapsgeld persoonlijke gewin stimuleren en ontvangen daarom graag sluitende begrotingen voor projecten. Dat wil zeggen dat u evenveel kosten maakt, als dat u inkomsten ontvangt. Mocht u niet precies kunnen voorspellen of en hoeveel geld u over gaat houden of dat u misschien winst zou kunnen gaan maken met uw project, geef dan duidelijk aan wat met de mogelijke overschotten/winsten gaat gebeuren.</text:p>
                    </table:table-cell>
                  </table:table-row>
                </table:table>
                <text:p text:style-name="table_bottom"/>
              </text:section>
              <text:p text:style-name="al"/>
            </text:section>
            <text:p text:style-name="hoofdstuk_bottom"/>
          </text:section>
          <text:section text:name="hoofdstuk_id1-3-2-2-3" text:style-name="hoofdstuk">
            <text:p text:style-name="artikel_kop_titel"><text:span text:style-name="label">Subsidieregeling Cultuurfonds Lokaal Effectief 2021</text:span> </text:p>
            <text:section text:name="artikel_id1-3-2-2-3-2" text:style-name="artikel">
              <text:p text:style-name="artikel_kop_titel"><text:span text:style-name="artikel_kop_label"/> </text:p>
              <text:p text:style-name="al"/>
              <text:p text:style-name="al">Deze regeling is voor projecten op het gebied van kunst. Binnen de subsidieregeling Lokaal Effectief kan vanaf € 750,- tot en met € 40.000,- subsidie aangevraagd worden.</text:p>
              <text:p text:style-name="al"/>
            </text:section>
            <text:section text:name="artikel_id1-3-2-2-3-3" text:style-name="artikel">
              <text:p text:style-name="artikel_kop_titel"><text:span text:style-name="artikel_kop_label">Artikel</text:span> <text:span text:style-name="artikel_kop_nr">1</text:span> – Hoofddoel van deze subsidieregeling</text:p>
              <text:p text:style-name="al">Het doel van deze subsidieregeling is kunst en bewoners verbinden door kunst toegankelijker en inclusiever te maken voor alle bewoners en/of bewoners en kunst verbinden door hen te stimuleren actief kunst te maken.</text:p>
              <text:p text:style-name="al"/>
            </text:section>
            <text:section text:name="artikel_id1-3-2-2-3-4" text:style-name="artikel">
              <text:p text:style-name="artikel_kop_titel"><text:span text:style-name="artikel_kop_label">Artikel</text:span> <text:span text:style-name="artikel_kop_nr">2</text:span> – Begripsbepalingen</text:p>
              <text:list text:style-name="id1-3-2-2-3-4-2">
                <text:list-item text:style-override="id1-3-2-2-3-4-2-1">
                  <text:number>•</text:number>
                  <text:p text:style-name="al">Aanvraagronde: De periode waarin aanvragen vanaf € 3.001,- in behandeling genomen en beoordeeld worden.</text:p>
                </text:list-item>
                <text:list-item text:style-override="id1-3-2-2-3-4-2-2">
                  <text:number>•</text:number>
                  <text:p text:style-name="al">Aanvrager: Een organisatie of natuurlijk persoon die een schriftelijk verzoek voor subsidie indient.</text:p>
                </text:list-item>
                <text:list-item text:style-override="id1-3-2-2-3-4-2-3">
                  <text:number>•</text:number>
                  <text:p text:style-name="al">ASV: <text:a xlink:href="http://decentrale.regelgeving.overheid.nl/cvdr/xhtmloutput/Historie/'s-Hertogenbosch/386874/386874_1.html" xlink:type="simple">Algemene subsidieverordening ’s-Hertogenbosch</text:a></text:p>
                </text:list-item>
                <text:list-item text:style-override="id1-3-2-2-3-4-2-4">
                  <text:number>•</text:number>
                  <text:p text:style-name="al">College: <text:a xlink:href="https://www.s-hertogenbosch.nl/college.html" xlink:type="simple"/>Het college van burgemeester en wethouders.</text:p>
                </text:list-item>
                <text:list-item text:style-override="id1-3-2-2-3-4-2-5">
                  <text:number>•</text:number>
                  <text:p text:style-name="al">Commissie BC : Commissie Bosch’ Cultuursysteem: de adviescommissie die het college van burgemeester en wethouders adviseert over aanvragen ingediend op grond van deze subsidieregeling.</text:p>
                </text:list-item>
                <text:list-item text:style-override="id1-3-2-2-3-4-2-6">
                  <text:number>•</text:number>
                  <text:p text:style-name="al">Cultureel aanbod: Activiteiten die plaatsvinden op het gebied van kunst.</text:p>
                </text:list-item>
                <text:list-item text:style-override="id1-3-2-2-3-4-2-7">
                  <text:number>•</text:number>
                  <text:p text:style-name="al">Kunst: Alle kunstdisciplines en combinaties ervan.</text:p>
                </text:list-item>
                <text:list-item text:style-override="id1-3-2-2-3-4-2-8">
                  <text:number>•</text:number>
                  <text:p text:style-name="al">Makers: Professionele Bossche kunstenaars, culturele makers en collectieven die ingeschreven staan in de gemeente of informele collectieven met minimaal 50% van de leden met de thuisbasis in de gemeente ‘s-Hertogenbosch.</text:p>
                </text:list-item>
                <text:list-item text:style-override="id1-3-2-2-3-4-2-9">
                  <text:number>•</text:number>
                  <text:p text:style-name="al">Toegankelijkheid en inclusiviteit: De mate waarin inwoners van de gemeente een drempel ervaren of betrokken zijn bij actieve en/of passieve cultuurdeelname.</text:p>
                </text:list-item>
                <text:list-item text:style-override="id1-3-2-2-3-4-2-10">
                  <text:number>•</text:number>
                  <text:p text:style-name="al">Professionele maker(s): Iemand met een diploma van een kunstvakopleiding of met minimaal 5 jaar aantoonbaar inkomsten uit de creatieve beroepspraktijk, of met aantoonbare erkenning uit de sector. </text:p>
                </text:list-item>
                <text:list-item text:style-override="id1-3-2-2-3-4-2-11">
                  <text:number>•</text:number>
                  <text:p text:style-name="al">Project: Een opzichzelfstaande activiteit op het gebied van kunst met duidelijk begin- en eindpunt, die plaatsvindt in de gemeente ‘s-Hertogenbosch.</text:p>
                </text:list-item>
                <text:list-item text:style-override="id1-3-2-2-3-4-2-12">
                  <text:number>•</text:number>
                  <text:p text:style-name="al">Secretaris: Beleidsmedewerker van de gemeente die aanvragen op grond van deze regeling in behandeling neemt. De secretaris ondersteunt ook de Commissie BC.</text:p>
                </text:list-item>
                <text:list-item text:style-override="id1-3-2-2-3-4-2-13">
                  <text:number>•</text:number>
                  <text:p text:style-name="al">Subsidieplafond: Het bedrag dat tijdens een bepaald tijdvak maximaal beschikbaar is voor deze subsidieregeling. De gemeenteraad stelt dit subsidieplafond jaarlijks vast bij vaststelling van de begroting.</text:p>
                </text:list-item>
                <text:list-item text:style-override="id1-3-2-2-3-4-2-14">
                  <text:number>•</text:number>
                  <text:p text:style-name="al">Thuisbasis: Het ingeschreven staan of hebben van een werkruimte in de gemeente ‘s-Hertogenbosch.</text:p>
                </text:list-item>
              </text:list>
              <text:p text:style-name="al"/>
            </text:section>
            <text:section text:name="artikel_id1-3-2-2-3-5" text:style-name="artikel">
              <text:p text:style-name="artikel_kop_titel"><text:span text:style-name="artikel_kop_label">Artikel</text:span> <text:span text:style-name="artikel_kop_nr">3</text:span> – Voorwaarden</text:p>
              <text:p text:style-name="al">Uw project komt alleen in aanmerking voor subsidie als het voldoet aan voorwaarden 1 t/m 6:</text:p>
              <text:list text:style-name="id1-3-2-2-3-5-3">
                <text:list-item text:style-override="id1-3-2-2-3-5-3-1">
                  <text:number>1.</text:number>
                  <text:p text:style-name="al">a. In uw project staat cultuurparticipatie centraal: het stimuleert inwoners van ’s-Hertogenbosch om actief kunst te maken of;</text:p>
                </text:list-item>
                <text:list-item text:style-override="id1-3-2-2-3-5-3-2">
                  <text:number/>
                  <text:p text:style-name="al">b. Uw project stimuleert actieve of passieve cultuurparticipatie van doelgroepen die een afstand ervaren tot het (reguliere) kunstaanbod.</text:p>
                </text:list-item>
                <text:list-item text:style-override="id1-3-2-2-3-5-3-3">
                  <text:number>2.</text:number>
                  <text:p text:style-name="al">Uw project heeft inhoudelijk en/of organisatorisch een substantiële link met de gemeente ’s-Hertogenbosch.</text:p>
                </text:list-item>
                <text:list-item text:style-override="id1-3-2-2-3-5-3-4">
                  <text:number>3.</text:number>
                  <text:p text:style-name="al">Uw project heeft artistieke zeggingskracht. Dit wordt beoordeeld op o.a. verbeeldingskracht, artistieke vernieuwing, artistiek vakmanschap en artistieke (door-)ontwikkelingsmogelijkheden.</text:p>
                </text:list-item>
                <text:list-item text:style-override="id1-3-2-2-3-5-3-5">
                  <text:number>4.</text:number>
                  <text:p text:style-name="al">Uw project heeft organisatorische kwaliteit. Dit wordt beoordeeld op o.a. de kwaliteit die blijkt uit uw projectbeschrijving, het aantoonbare organisatorische niveau van u of uw organisatie en de mate van cultureel ondernemerschap.</text:p>
                </text:list-item>
                <text:list-item text:style-override="id1-3-2-2-3-5-3-6">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3-5-3-7">
                  <text:number>6.</text:number>
                  <text:p text:style-name="al">Het aanvraagbedrag staat in redelijke verhouding tot:</text:p>
                  <text:list text:style-name="id1-3-2-2-3-5-3-7-3">
                    <text:list-item text:style-override="id1-3-2-2-3-5-3-7-3-1">
                      <text:number>a.</text:number>
                      <text:p text:style-name="al">de mate waaraan uw project aan de voorwaarden uit deze regeling voldoet;</text:p>
                    </text:list-item>
                    <text:list-item text:style-override="id1-3-2-2-3-5-3-7-3-2">
                      <text:number>b.</text:number>
                      <text:p text:style-name="al">andere inkomstenstromen zoals eigen inkomsten of subsidies die u met uw project binnenhaalt;</text:p>
                    </text:list-item>
                    <text:list-item text:style-override="id1-3-2-2-3-5-3-7-3-3">
                      <text:number>c.</text:number>
                      <text:p text:style-name="al">tot de totale begroting van uw project.</text:p>
                    </text:list-item>
                  </text:list>
                </text:list-item>
              </text:list>
              <text:p text:style-name="al"/>
            </text:section>
            <text:section text:name="artikel_id1-3-2-2-3-6" text:style-name="artikel">
              <text:p text:style-name="artikel_kop_titel"><text:span text:style-name="artikel_kop_label">Artikel</text:span> <text:span text:style-name="artikel_kop_nr">4</text:span> – Weigeringsgronden</text:p>
              <text:p text:style-name="al">Wij wijzen uw subsidieaanvraag af als:</text:p>
              <text:list text:style-name="id1-3-2-2-3-6-3">
                <text:list-item text:style-override="id1-3-2-2-3-6-3-1">
                  <text:number>1.</text:number>
                  <text:p text:style-name="al">uw aanvraag niet voldoet aan deze regeling of aan de ASV;</text:p>
                </text:list-item>
                <text:list-item text:style-override="id1-3-2-2-3-6-3-2">
                  <text:number>2.</text:number>
                  <text:p text:style-name="al">het vastgestelde subsidieplafond of een gereserveerd deel daarvan voor deze regeling is bereikt;</text:p>
                </text:list-item>
                <text:list-item text:style-override="id1-3-2-2-3-6-3-3">
                  <text:number>3.</text:number>
                  <text:p text:style-name="al">u als aanvrager niet kunt aantonen met het project geen winstoogmerk te hebben;</text:p>
                </text:list-item>
                <text:list-item text:style-override="id1-3-2-2-3-6-3-4">
                  <text:number>4.</text:number>
                  <text:p text:style-name="al">uw project een traditionele jubileumactiviteit, activiteit is;</text:p>
                </text:list-item>
                <text:list-item text:style-override="id1-3-2-2-3-6-3-5">
                  <text:number>5.</text:number>
                  <text:p text:style-name="al">de activiteiten waarvoor u subsidie vraagt reeds zijn gestart voor het moment van uitslag;</text:p>
                </text:list-item>
                <text:list-item text:style-override="id1-3-2-2-3-6-3-6">
                  <text:number>6.</text:number>
                  <text:p text:style-name="al">u als natuurlijk persoon een aanvraag indient voor een bedrag hoger dan € 5.000,-;</text:p>
                </text:list-item>
                <text:list-item text:style-override="id1-3-2-2-3-6-3-7">
                  <text:number>7.</text:number>
                  <text:p text:style-name="al">uw project alleen gefinancierd wordt vanuit deze subsidieregeling of;</text:p>
                </text:list-item>
                <text:list-item text:style-override="id1-3-2-2-3-6-3-8">
                  <text:number>8.</text:number>
                  <text:p text:style-name="al">uw project inhoudelijk en/of organisatorisch geen substantiële link heeft met ’s-Hertogenbosch;</text:p>
                </text:list-item>
                <text:list-item text:style-override="id1-3-2-2-3-6-3-9">
                  <text:number>9.</text:number>
                  <text:p text:style-name="al">uw project voor wat betreft inhoud en/of kwaliteit te weinig onderscheidend is van </text:p>
                  <text:list text:style-name="id1-3-2-2-3-6-3-9-3">
                    <text:list-item text:style-override="id1-3-2-2-3-6-3-9-3-1">
                      <text:number>a.</text:number>
                      <text:p text:style-name="al">het bestaande cultureel aanbod in de gemeente ’s-Hertogenbosch of;</text:p>
                    </text:list-item>
                    <text:list-item text:style-override="id1-3-2-2-3-6-3-9-3-2">
                      <text:number>b.</text:number>
                      <text:p text:style-name="al">reguliere activiteiten waarvoor u al subsidie ontvang of waarover u met de gemeente ’s-Hertogenbosch al subsidieafspraken heeft;</text:p>
                    </text:list-item>
                  </text:list>
                </text:list-item>
                <text:list-item text:style-override="id1-3-2-2-3-6-3-10">
                  <text:number>10.</text:number>
                  <text:p text:style-name="al">u zich beroept op artikel 3 lid 1b en onvoldoende aannemelijk kunt maken dat uw beoogde doelgroep een afstand tot het (reguliere) kunstaanbod ervaart;</text:p>
                </text:list-item>
                <text:list-item text:style-override="id1-3-2-2-3-6-3-11">
                  <text:number>11.</text:number>
                  <text:p text:style-name="al">de subsidieaanvraag minder dan € 3.000,- bedraagt en u hetzelfde kalenderjaar reeds een toekenning heeft ontvangen uit fonds Lokaal Effectief.</text:p>
                </text:list-item>
              </text:list>
              <text:p text:style-name="al"/>
            </text:section>
            <text:section text:name="artikel_id1-3-2-2-3-7" text:style-name="artikel">
              <text:p text:style-name="artikel_kop_titel"><text:span text:style-name="artikel_kop_label">Artikel</text:span> <text:span text:style-name="artikel_kop_nr">5</text:span> – Reserveringen binnen het subsidieplafond en overheveling</text:p>
              <text:list text:style-name="id1-3-2-2-3-7-2">
                <text:list-item text:style-override="id1-3-2-2-3-7-2-1">
                  <text:number>1.</text:number>
                  <text:p text:style-name="al">Voor aanvragen vanaf € 3.001,- tot en met € 40.000,- is minimaal 2/3 van het subsidieplafond van deze regeling beschikbaar. Dit verdelen wij evenredig over de tweejaarlijkse aanvraagrondes.</text:p>
                </text:list-item>
                <text:list-item text:style-override="id1-3-2-2-3-7-2-2">
                  <text:number>2.</text:number>
                  <text:p text:style-name="al">Indien er budget uit de eerste aanvraagronde van deze subsidieregeling overblijft, dan wordt dit overgeheveld naar de volgende aanvraagronde.</text:p>
                </text:list-item>
                <text:list-item text:style-override="id1-3-2-2-3-7-2-3">
                  <text:number>3.</text:number>
                  <text:p text:style-name="al">Voor aanvragen tot € 3.001,- is minimaal een budget van 1/3 van het subsidieplafond van deze regeling beschikbaar plus het niet-bestede bedrag na de laatste aanvraagronde.</text:p>
                </text:list-item>
              </text:list>
              <text:p text:style-name="al"/>
            </text:section>
            <text:section text:name="artikel_id1-3-2-2-3-8" text:style-name="artikel">
              <text:p text:style-name="artikel_kop_titel"><text:span text:style-name="artikel_kop_label">Artikel</text:span> <text:span text:style-name="artikel_kop_nr">6</text:span> – Voorbereidend traject</text:p>
              <text:p text:style-name="al">Voor aanvragen vanaf € 3.001,- uit deze regeling is een (niet verplicht) voorbereidend traject ingericht. De aanvrager wordt ten zeerste aangeraden dit voorbereidend traject te doorlopen. Hiervoor doet men de digitale aanmelding (zie artikel 8) minimaal één maand vóór de deadline van de desbetreffende aanvraagronde. De secretaris informeert u dan over de vervolgstappen. Meer informatie over de verschillende procedures staat in de procedurebeschrijving.</text:p>
              <text:p text:style-name="al"/>
            </text:section>
            <text:section text:name="artikel_id1-3-2-2-3-9" text:style-name="artikel">
              <text:p text:style-name="artikel_kop_titel"><text:span text:style-name="artikel_kop_label">Artikel</text:span> <text:span text:style-name="artikel_kop_nr">7</text:span> – Deadlines, besluitvorming en besluitvormingstermijn</text:p>
              <text:p text:style-name="al">De besluitvorming, eventuele deadlines en de besluitvormingstermijn zijn afhankelijk van het aanvraagbedrag.</text:p>
              <text:list text:style-name="id1-3-2-2-3-9-3">
                <text:list-item text:style-override="id1-3-2-2-3-9-3-1">
                  <text:number>1.</text:number>
                  <text:p text:style-name="al">Subsidieaanvragen tot en met € 3.000,- kunnen het hele jaar worden ingediend, worden op volgorde van binnenkomst behandeld en worden binnen 3 weken afgehandeld.</text:p>
                </text:list-item>
                <text:list-item text:style-override="id1-3-2-2-3-9-3-2">
                  <text:number>2.</text:number>
                  <text:p text:style-name="al">Subsidieaanvragen vanaf € 3.001,- worden twee keer per jaar in behandeling genomen. De deadlines van deze aanvraagrondes zijn 1 maart en 15 september. Uiterlijk 8 weken na het verstrijken van de deadline is het besluit aan de aanvrager kenbaar gemaakt.</text:p>
                  <text:list text:style-name="id1-3-2-2-3-9-3-2-3">
                    <text:list-item text:style-override="id1-3-2-2-3-9-3-2-3-1">
                      <text:number>a.</text:number>
                      <text:p text:style-name="al">Per aanvraag vanaf € 3.001,- brengt de Commissie BC een advies uit.</text:p>
                    </text:list-item>
                    <text:list-item text:style-override="id1-3-2-2-3-9-3-2-3-2">
                      <text:number>b.</text:number>
                      <text:p text:style-name="al">Voor de advisering weegt de Commissie BC de aanvragen per subsidieronde tegen elkaar af aan de hand van de voorwaarden en het hoofddoel zoals vastgesteld in deze regeling.</text:p>
                    </text:list-item>
                    <text:list-item text:style-override="id1-3-2-2-3-9-3-2-3-3">
                      <text:number>c.</text:number>
                      <text:p text:style-name="al">De vergadering van de Commissie BC is besloten.</text:p>
                    </text:list-item>
                  </text:list>
                </text:list-item>
              </text:list>
              <text:p text:style-name="al"/>
            </text:section>
            <text:section text:name="artikel_id1-3-2-2-3-10" text:style-name="artikel">
              <text:p text:style-name="artikel_kop_titel"><text:span text:style-name="artikel_kop_label">Artikel</text:span> <text:span text:style-name="artikel_kop_nr">8</text:span> – Eerst aanmelding subsidieaanvraag, daarna indienen subsidieaanvraag</text:p>
              <text:list text:style-name="id1-3-2-2-3-10-2">
                <text:list-item text:style-override="id1-3-2-2-3-10-2-1">
                  <text:number>1.</text:number>
                  <text:p text:style-name="al">Iedere subsidieaanvraag start met een digitale aanmelding via het <text:a xlink:href="https://formulieren.s-hertogenbosch.nl/formulier/nl-NL/Burgerzaken/scCWS06.aspx/fCWS06_Inleiding" xlink:type="simple">digitaal aanmeldformulier</text:a> te vinden op <text:a xlink:href="http://www.s-hertogenbosch.nl/cultuurfondsen" xlink:type="simple">www.s-hertogenbosch.nl/cultuurfondsen</text:a>. Vanaf daar begeleiden wij u in het proces.</text:p>
                  <text:list text:style-name="id1-3-2-2-3-10-2-1-3">
                    <text:list-item text:style-override="id1-3-2-2-3-10-2-1-3-1">
                      <text:number>a.</text:number>
                      <text:p text:style-name="al">Voor aanvragen tot en met € 3.000,- geldt het digitale aanmeldformulier als officiële aanvraag.</text:p>
                    </text:list-item>
                    <text:list-item text:style-override="id1-3-2-2-3-10-2-1-3-2">
                      <text:number>b.</text:number>
                      <text:p text:style-name="al">Voor aanvragen vanaf € 3.001,- geldt het invullen van het aanmeldformulier als start van de procedure.</text:p>
                    </text:list-item>
                  </text:list>
                </text:list-item>
                <text:list-item text:style-override="id1-3-2-2-3-10-2-2">
                  <text:number>2.</text:number>
                  <text:p text:style-name="al">Als u het voorbereidend traject wil doorlopen, vult u de digitale aanmelding minimaal een maand vóór de deadline van de uiteindelijke aanvraag in.</text:p>
                </text:list-item>
                <text:list-item text:style-override="id1-3-2-2-3-10-2-3">
                  <text:number>3.</text:number>
                  <text:p text:style-name="al">Een aanvraag vanaf € 3.001,- wordt pas als compleet beschouwd indien het de volgende onderdelen bevat:</text:p>
                  <text:list text:style-name="id1-3-2-2-3-10-2-3-3">
                    <text:list-item text:style-override="id1-3-2-2-3-10-2-3-3-1">
                      <text:number>a.</text:number>
                      <text:p text:style-name="al">Een ‘aanbiedingsbrief’ gericht aan het college van B&amp;W waarin u aangeeft dat u subsidie aanvraagt uit deze regeling en voor welk bedrag, ondertekend door een door de organisatie bevoegd persoon of orgaan.</text:p>
                    </text:list-item>
                    <text:list-item text:style-override="id1-3-2-2-3-10-2-3-3-2">
                      <text:number>b.</text:number>
                      <text:p text:style-name="al">Een projectplan</text:p>
                    </text:list-item>
                    <text:list-item text:style-override="id1-3-2-2-3-10-2-3-3-3">
                      <text:number>c.</text:number>
                      <text:p text:style-name="al">Een marketing- en communicatieplan</text:p>
                    </text:list-item>
                    <text:list-item text:style-override="id1-3-2-2-3-10-2-3-3-4">
                      <text:number>d.</text:number>
                      <text:p text:style-name="al">Een monitorings- en evaluatieplan</text:p>
                    </text:list-item>
                    <text:list-item text:style-override="id1-3-2-2-3-10-2-3-3-5">
                      <text:number>e.</text:number>
                      <text:p text:style-name="al">Een begroting met toelichting</text:p>
                    </text:list-item>
                  </text:list>
                </text:list-item>
                <text:list-item text:style-override="id1-3-2-2-3-10-2-4">
                  <text:number>4.</text:number>
                  <text:p text:style-name="al">Om uw aanvraag kracht bij te zetten kunt u bevestigingen, intentieverklaringen en dergelijken van investeerders en/of samenwerkingspartners ook opnemen in uw aanvraag.</text:p>
                </text:list-item>
                <text:list-item text:style-override="id1-3-2-2-3-10-2-5">
                  <text:number>5.</text:number>
                  <text:p text:style-name="al">Een subsidieaanvraag wordt digitaal aangeleverd, in de vorm van een (PDF-)bestand. Instructies voor het indienen ontvangt u na het invullen van het digitale aanmeldingsformulier.</text:p>
                </text:list-item>
              </text:list>
              <text:p text:style-name="al"/>
            </text:section>
            <text:section text:name="artikel_id1-3-2-2-3-11" text:style-name="artikel">
              <text:p text:style-name="artikel_kop_titel"><text:span text:style-name="artikel_kop_label">Artikel</text:span> <text:span text:style-name="artikel_kop_nr">9</text:span> – Na afloop van het project: de vaststelling subsidie</text:p>
              <text:list text:style-name="id1-3-2-2-3-11-2">
                <text:list-item text:style-override="id1-3-2-2-3-11-2-1">
                  <text:number>1.</text:number>
                  <text:p text:style-name="al">Subsidies tot en met € 3.000,- worden bij een toekenning direct vastgesteld. De subsidieontvanger geeft na voltooiing van het project wel het bezoekers-/deelnemersaantal door aan de gemeente.</text:p>
                </text:list-item>
                <text:list-item text:style-override="id1-3-2-2-3-11-2-2">
                  <text:number>2.</text:number>
                  <text:p text:style-name="al">Bij een subsidie vanaf € 3.001,- dient de subsidieontvanger uiterlijk 8 weken na de 1e dag van de maand na de afronding van het project een aanvraag tot vaststelling in. Deze aanvraag tot vaststelling bevat in ieder geval: </text:p>
                  <text:list text:style-name="id1-3-2-2-3-11-2-2-3">
                    <text:list-item text:style-override="id1-3-2-2-3-11-2-2-3-1">
                      <text:number>a.</text:number>
                      <text:p text:style-name="al">een inhoudelijk verslag, waaruit blijkt dat de activiteiten, waarvoor de subsidie is verleend, zijn verricht.</text:p>
                    </text:list-item>
                    <text:list-item text:style-override="id1-3-2-2-3-11-2-2-3-2">
                      <text:number>b.</text:number>
                      <text:p text:style-name="al">een beschrijving van de uitkomsten op de punten die u noemde in het monitorings- en evaluatieplan van uw oorspronkelijke aanvraag.</text:p>
                    </text:list-item>
                    <text:list-item text:style-override="id1-3-2-2-3-11-2-2-3-3">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
                </text:list-item>
                <text:list-item text:style-override="id1-3-2-2-3-11-2-3">
                  <text:number>3.</text:number>
                  <text:p text:style-name="al">Het verslag bevat een handtekening van een door de organisatie bevoegd persoon of orgaan.</text:p>
                </text:list-item>
              </text:list>
              <text:p text:style-name="al"/>
            </text:section>
            <text:section text:name="artikel_id1-3-2-2-3-12" text:style-name="artikel">
              <text:p text:style-name="artikel_kop_titel"><text:span text:style-name="artikel_kop_label">Artikel</text:span> <text:span text:style-name="artikel_kop_nr">10</text:span> – Slotbepalingen</text:p>
              <text:p text:style-name="al">Hieronder staat een aantal juridische onderdelen van de subsidieregeling:</text:p>
              <text:list text:style-name="id1-3-2-2-3-12-3">
                <text:list-item text:style-override="id1-3-2-2-3-12-3-1">
                  <text:number>1.</text:number>
                  <text:p text:style-name="al">Deze subsidieregeling gaat in op 1 januari 2021.</text:p>
                </text:list-item>
                <text:list-item text:style-override="id1-3-2-2-3-12-3-2">
                  <text:number>2.</text:number>
                  <text:p text:style-name="al">Deze subsidieregeling vervalt op 1 januari 2022.</text:p>
                </text:list-item>
                <text:list-item text:style-override="id1-3-2-2-3-12-3-3">
                  <text:number>3.</text:number>
                  <text:p text:style-name="al">Het college stelt deze subsidieregeling jaarlijks (veranderd of onveranderd) vast. Daarna publiceert het college de subsidieregelingen en de maximale subsidiebedragen voor het komende jaar.</text:p>
                </text:list-item>
                <text:list-item text:style-override="id1-3-2-2-3-12-3-4">
                  <text:number>4.</text:number>
                  <text:p text:style-name="al">Deze subsidieregeling heet: Subsidieregeling Cultuurfonds Lokaal Effectief 2021.</text:p>
                </text:list-item>
                <text:list-item text:style-override="id1-3-2-2-3-12-3-5">
                  <text:number>5.</text:number>
                  <text:p text:style-name="al">De Algemene Subsidieverordening ’s-Hertogenbosch (ASV) is op deze subsidieregeling van toepassing.</text:p>
                </text:list-item>
                <text:list-item text:style-override="id1-3-2-2-3-12-3-6">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4" text:style-name="hoofdstuk">
            <text:p text:style-name="artikel_kop_titel"><text:span text:style-name="label">Toelichting Subsidieregeling Cultuurfonds Lokaal Effectief 2021</text:span> </text:p>
            <text:section text:name="artikel_id1-3-2-2-4-2" text:style-name="artikel">
              <text:p text:style-name="artikel_kop_titel"><text:span text:style-name="artikel_kop_label">Toelichting op artikel 1 – Hoofddoel van de subsidieregeling</text:span> </text:p>
              <text:p text:style-name="al">Als gemeente vinden wij het belangrijk dat onze inwoners actief kunst maken en dat kunst toegankelijk is voor alle inwoners . De regeling Lokaal Effectief kent daarom twee doelen: enerzijds staat actief “meedoen” centraal en anderzijds het betrekken van nieuwe doelgroepen bij het reguliere kunstaanbod. Hoe meer bewoners bij uw project actief kunst maken of hoe meer nieuwe doelgroepen kennis maken met kunst en cultuur, hoe beter. Wij investeren in de kwaliteit van de amateurkunst en wij stimuleren het samenwerken van professionele kunstenaars met inwoners van de gemeente ‘s-Hertogenbosch.</text:p>
              <text:p text:style-name="al"/>
            </text:section>
            <text:section text:name="artikel_id1-3-2-2-4-3" text:style-name="artikel">
              <text:p text:style-name="artikel_kop_titel"><text:span text:style-name="artikel_kop_label">Toelichting op artikel 3 – Voorwaarden</text:span> </text:p>
              <text:p text:style-name="al">Lid 1a In het project moet het actief maken van kunst – in de breedste zin van het woord – door de inwoners centraal staan. Het kan dan gaan over o.a. muziek maken, zingen, schilderen, tekenen, beeldhouwen maar ook elektronische muziek, ontwerpen, digitale kunst, mode, design, enzovoort. Het gaat hier juist niet om een passief publiek/passieve bezoekers, maar om de inwoners die actief bijdragen aan het creatieve proces.</text:p>
              <text:p text:style-name="al">Lid 1b Uw project is bedoeld om cultuurparticipatie onder nieuwe doelgroepen te stimuleren. Wij vragen u daarom in uw aanvraag aannemelijk te maken waarom de nieuwe doelgroep die u wilt aanspreken, een afstand ervaart tot het reguliere kunstaanbod. Dat kan een doelgroep zijn die een afstand ervaart door bijvoorbeeld een andere culturele achtergrond, een geestelijk of fysieke beperking, een bepaalde sociaal-maatschappelijke positie, etc.</text:p>
              <text:p text:style-name="al">Lid 3 Artistieke zeggingskracht heeft betrekking op de artistieke kwaliteit van het project. Om de term artistieke zeggingskracht grijpbaarder te maken, beschrijven wij hiervoor in de regeling een aantal criteria:</text:p>
              <text:list text:style-name="id1-3-2-2-4-3-5">
                <text:list-item text:style-override="id1-3-2-2-4-3-5-1">
                  <text:number>•</text:number>
                  <text:p text:style-name="al">Verbeeldingskracht is de fantasie, de verbeeldende kwaliteiten, de originaliteit en de artistieke signatuur die uit het plan naar voren komt.</text:p>
                </text:list-item>
                <text:list-item text:style-override="id1-3-2-2-4-3-5-2">
                  <text:number>•</text:number>
                  <text:p text:style-name="al">Vernieuwing is de artistieke originaliteit en de ontwikkeling daarvan.</text:p>
                </text:list-item>
                <text:list-item text:style-override="id1-3-2-2-4-3-5-3">
                  <text:number>•</text:number>
                  <text:p text:style-name="al">Vakmanschap is de ambachtelijke vaardigheid van de betrokken kunstenaars. Vergeet bijvoorbeeld niet te vermelden dat u een vakopleiding heeft gevolgd.</text:p>
                </text:list-item>
                <text:list-item text:style-override="id1-3-2-2-4-3-5-4">
                  <text:number>•</text:number>
                  <text:p text:style-name="al">Doorontwikkelingsmogelijkheden is dat u of uw project kan uitgroeien/evalueren tot meer dan een eenmalig project. Hoe hoger het aanvraagbedrag uit deze regeling, hoe belangrijker deze potentie tot doorontwikkeling wordt. Het gaat dan niet persé om een vervolgeditie van hetzelfde project.</text:p>
                </text:list-item>
              </text:list>
              <text:p text:style-name="al">Lid 4 Organisatorische kwaliteit heeft betrekking op de organisatorische kracht en ervaring van de aanvrager. Dit blijkt o.a. uit aantoonbare ervaring en de kwaliteit van uw projectbeschrijving:</text:p>
              <text:list text:style-name="id1-3-2-2-4-3-7">
                <text:list-item text:style-override="id1-3-2-2-4-3-7-1">
                  <text:number>•</text:number>
                  <text:p text:style-name="al">een realistisch ontwerp, een duidelijke beschrijving en een concrete uitwerking het plan.</text:p>
                </text:list-item>
                <text:list-item text:style-override="id1-3-2-2-4-3-7-2">
                  <text:number>•</text:number>
                  <text:p text:style-name="al">Onder cultureel ondernemerschap verstaan wij meer dan alleen het vinden van manieren om ‘meer de eigen broek op te houden’. Het gaat dan ook over innovatieve manieren om nieuwe en/of grotere publieksstromen aan te trekken of om het aantrekken van tactische (samenwerkings-) partners.</text:p>
                </text:list-item>
              </text:list>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4-3-9">
                <text:list-item text:style-override="id1-3-2-2-4-3-9-1">
                  <text:number>•</text:number>
                  <text:p text:style-name="al">Het marketing- en communicatieplan gaat vanzelfsprekend verder dan het noemen van een postercampagne of een nog op te richten Facebookpagina.</text:p>
                </text:list-item>
                <text:list-item text:style-override="id1-3-2-2-4-3-9-2">
                  <text:number>•</text:number>
                  <text:p text:style-name="al">Het monitorings- en evaluatieplan beschrijft hoe men kan meten of en hoe de in het plan gestelde doelen bereikt zijn. Zo kunt u na het afronden van het project een – ook feitelijk onderbouwd – antwoord geven op de vraag: “Zijn de doelen die u in het projectplan stelde behaald?”</text:p>
                </text:list-item>
              </text:list>
              <text:p text:style-name="al">Lid 6 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al">Hoewel het de aanvraag natuurlijk kracht bij kan zetten, hoeft u bij de aanvraag nog geen toezegging te overleggen van de andere financiers. Geef in de aanvraag wel aan of gelden wel/niet zijn toegekend.</text:p>
              <text:p text:style-name="al"/>
            </text:section>
            <text:section text:name="artikel_id1-3-2-2-4-4" text:style-name="artikel">
              <text:p text:style-name="artikel_kop_titel"><text:span text:style-name="artikel_kop_label">Toelichting op artikel 4 – Weigeringsgronden</text:span> </text:p>
              <text:p text:style-name="al">Lid 3: Wij willen voorkomen dat wij met gemeenschapsgeld persoonlijk gewin stimuleren en ontvangen daarom graag sluitende begrotingen voor projecten. Dat wilt zeggen dat u evenveel kosten maakt, als dat u inkomsten ontvangt. Mocht u niet precies kunnen voorspellen of en hoeveel geld u over gaat houden of dat u misschien winst zou kunnen gaan maken met uw project: Geef dan duidelijk aan wat met de mogelijke overschotten/winsten zou gebeuren.</text:p>
              <text:p text:style-name="al">Lid 8: 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p text:style-name="al">Lid 9a: 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p text:style-name="al">Wij willen weten of, hoe en waarom u een nieuwe kunstendiscipline in ’s-Hertogenbosch inbrengt.</text:p>
              <text:p text:style-name="al">Is er in ’s-Hertogenbosch binnen een bepaalde discipline een florerende amateurscene en een goed professioneel klimaat, maar niets daartussen? Beschrijf het ‘gat’ dat u op gaat vullen met uw project en hoe en waarom u dat doet.</text:p>
              <text:p text:style-name="al">Gaat u iets doen dat in ’s-Hertogenbosch al gebeurt, maar gaat u het simpelweg veel beter uitvoeren dan het bestaande aanbod? Beschrijf waarom dat nodig is en hoe u het gaat doen.</text:p>
              <text:p text:style-name="al">Lid 9b: 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ext:p text:style-name="al">Lid 11: We willen stimuleren dat kleine aanvragen (&lt;3.001) leiden tot grotere projecten. Daarom is het aantal keren dat een kleine aanvraag gedaan kan worden ingeperkt en kennen grote aanvragen deze beperking niet.</text:p>
              <text:p text:style-name="al"/>
            </text:section>
            <text:p text:style-name="hoofdstuk_bottom"/>
          </text:section>
          <text:section text:name="hoofdstuk_id1-3-2-2-5" text:style-name="hoofdstuk">
            <text:p text:style-name="artikel_kop_titel"><text:span text:style-name="label">Subsidieregeling Cultuurfonds Pop-up 2021</text:span> </text:p>
            <text:section text:name="artikel_id1-3-2-2-5-2" text:style-name="artikel">
              <text:p text:style-name="artikel_kop_titel"><text:span text:style-name="artikel_kop_label"/> </text:p>
              <text:p text:style-name="al">Deze regeling is voor projecten op het gebied van kunst. Binnen de subsidieregeling Pop-up kan vanaf € 250,- tot en met € 40.000,- subsidie aangevraagd worden.</text:p>
              <text:p text:style-name="al"/>
            </text:section>
            <text:section text:name="artikel_id1-3-2-2-5-3" text:style-name="artikel">
              <text:p text:style-name="artikel_kop_titel"><text:span text:style-name="artikel_kop_label">Artikel</text:span> <text:span text:style-name="artikel_kop_nr">1</text:span> – Hoofddoel van deze subsidieregeling</text:p>
              <text:p text:style-name="al">Het doel van deze subsidieregeling is het stimuleren van vernieuwende en verrassende culturele uitingen en culturele experimenten in en voor de gemeente ’s-Hertogenbosch en/of het stimuleren van het Bossche makersklimaat.</text:p>
              <text:p text:style-name="al"/>
            </text:section>
            <text:section text:name="artikel_id1-3-2-2-5-4" text:style-name="artikel">
              <text:p text:style-name="artikel_kop_titel"><text:span text:style-name="artikel_kop_label">Artikel</text:span> <text:span text:style-name="artikel_kop_nr">2</text:span> – Begripsbepalingen</text:p>
              <text:list text:style-name="id1-3-2-2-5-4-2">
                <text:list-item text:style-override="id1-3-2-2-5-4-2-1">
                  <text:number>•</text:number>
                  <text:p text:style-name="al">Aanvraagronde: De periode waarin aanvragen vanaf € 3.001,- in behandeling worden genomen en beoordeeld worden.</text:p>
                </text:list-item>
                <text:list-item text:style-override="id1-3-2-2-5-4-2-2">
                  <text:number>•</text:number>
                  <text:p text:style-name="al">Aanvrager: Een organisatie of natuurlijk persoon die een schriftelijk verzoek voor subsidie indient.</text:p>
                </text:list-item>
                <text:list-item text:style-override="id1-3-2-2-5-4-2-3">
                  <text:number>•</text:number>
                  <text:p text:style-name="al">ASV: <text:a xlink:href="http://decentrale.regelgeving.overheid.nl/cvdr/xhtmloutput/Historie/'s-Hertogenbosch/386874/386874_1.html" xlink:type="simple">Algemene subsidieverordening ’s-Hertogenbosch</text:a></text:p>
                </text:list-item>
                <text:list-item text:style-override="id1-3-2-2-5-4-2-4">
                  <text:number>•</text:number>
                  <text:p text:style-name="al">College: <text:a xlink:href="https://www.s-hertogenbosch.nl/college.html" xlink:type="simple"/>Het college van burgemeester en wethouders.</text:p>
                </text:list-item>
                <text:list-item text:style-override="id1-3-2-2-5-4-2-5">
                  <text:number>•</text:number>
                  <text:p text:style-name="al">Commissie BC : Commissie Bosch’ Cultuursysteem: de adviescommissie die het college van burgemeester en wethouders adviseert over aanvragen ingediend op grond van deze subsidieregeling.</text:p>
                </text:list-item>
                <text:list-item text:style-override="id1-3-2-2-5-4-2-6">
                  <text:number>•</text:number>
                  <text:p text:style-name="al">Cultureel aanbod: Activiteiten die plaatsvinden op het gebied van kunst.</text:p>
                </text:list-item>
                <text:list-item text:style-override="id1-3-2-2-5-4-2-7">
                  <text:number>•</text:number>
                  <text:p text:style-name="al">Kunst: Alle kunstdisciplines en combinaties ervan.</text:p>
                </text:list-item>
                <text:list-item text:style-override="id1-3-2-2-5-4-2-8">
                  <text:number>•</text:number>
                  <text:p text:style-name="al">Makers: Professionele Bossche kunstenaars, culturele makers en collectieven die ingeschreven staan in de gemeente of informele collectieven met minimaal 50% van de leden met de thuisbasis in de gemeente ‘s-Hertogenbosch.</text:p>
                </text:list-item>
                <text:list-item text:style-override="id1-3-2-2-5-4-2-9">
                  <text:number>•</text:number>
                  <text:p text:style-name="al">Professionele makers: Iemand met een diploma van een kunstvakopleiding of met minimaal 5 jaar aantoonbaar inkomsten uit de creatieve beroepspraktijk, of met aantoonbare erkenning uit de sector.</text:p>
                </text:list-item>
                <text:list-item text:style-override="id1-3-2-2-5-4-2-10">
                  <text:number>•</text:number>
                  <text:p text:style-name="al">Project: Een opzichzelfstaande activiteit op het gebied van kunst met duidelijk begin- en eindpunt, die plaatsvindt in de gemeente ‘s-Hertogenbosch.</text:p>
                </text:list-item>
                <text:list-item text:style-override="id1-3-2-2-5-4-2-11">
                  <text:number>•</text:number>
                  <text:p text:style-name="al">Secretaris: Beleidsmedewerker van de gemeente die aanvragen op grond van deze regeling in behandeling neemt. De secretaris ondersteunt ook de Commissie BC.</text:p>
                </text:list-item>
                <text:list-item text:style-override="id1-3-2-2-5-4-2-12">
                  <text:number>•</text:number>
                  <text:p text:style-name="al">Subsidieplafond: Het bedrag dat tijdens een bepaald tijdvak maximaal beschikbaar is voor deze subsidieregeling. De gemeenteraad stelt dit subsidieplafond jaarlijks vast bij vaststelling van de begroting.</text:p>
                </text:list-item>
                <text:list-item text:style-override="id1-3-2-2-5-4-2-13">
                  <text:number>•</text:number>
                  <text:p text:style-name="al">Thuisbasis: Het ingeschreven staan of hebben van een werkruimte in de gemeente ‘s-Hertogenbosch.</text:p>
                </text:list-item>
              </text:list>
              <text:p text:style-name="al"/>
            </text:section>
            <text:section text:name="artikel_id1-3-2-2-5-5" text:style-name="artikel">
              <text:p text:style-name="artikel_kop_titel"><text:span text:style-name="artikel_kop_label">Artikel</text:span> <text:span text:style-name="artikel_kop_nr">3</text:span> – Voorwaarden</text:p>
              <text:p text:style-name="al">Uw project komt alleen in aanmerking voor subsidie als het voldoet aan voorwaarden 1 t/m 6:</text:p>
              <text:list text:style-name="id1-3-2-2-5-5-3">
                <text:list-item text:style-override="id1-3-2-2-5-5-3-1">
                  <text:number>1.</text:number>
                  <text:p text:style-name="al">a. In uw project staan vernieuwing, experiment en lef – allen op cultureel gebied – centraal; uw project is daarmee verrassend en vernieuwend, of;</text:p>
                </text:list-item>
                <text:list-item text:style-override="id1-3-2-2-5-5-3-2">
                  <text:number/>
                  <text:p text:style-name="al">b. Uw project leidt tot een duidelijke professionalisering van uw culturele beroepspraktijk.</text:p>
                </text:list-item>
                <text:list-item text:style-override="id1-3-2-2-5-5-3-3">
                  <text:number>2.</text:number>
                  <text:p text:style-name="al">Uw project heeft inhoudelijk en/of organisatorisch een substantiële link met de gemeente ’s-Hertogenbosch.</text:p>
                </text:list-item>
                <text:list-item text:style-override="id1-3-2-2-5-5-3-4">
                  <text:number>3.</text:number>
                  <text:p text:style-name="al">Uw project heeft artistieke zeggingskracht. Dit wordt beoordeeld op o.a. verbeeldingskracht, artistieke vernieuwing, artistiek vakmanschap en artistieke (door-)ontwikkelingsmogelijkheden.</text:p>
                </text:list-item>
                <text:list-item text:style-override="id1-3-2-2-5-5-3-5">
                  <text:number>4.</text:number>
                  <text:p text:style-name="al">Uw project heeft organisatorische kwaliteit. Dit wordt beoordeeld op:</text:p>
                  <text:list text:style-name="id1-3-2-2-5-5-3-5-3">
                    <text:list-item text:style-override="id1-3-2-2-5-5-3-5-3-1">
                      <text:number>a.</text:number>
                      <text:p text:style-name="al">o.a. de kwaliteit die blijkt uit uw projectbeschrijving, het aantoonbare organisatorische niveau van u of uw organisatie en de mate van cultureel ondernemerschap;</text:p>
                    </text:list-item>
                    <text:list-item text:style-override="id1-3-2-2-5-5-3-5-3-2">
                      <text:number>b.</text:number>
                      <text:p text:style-name="al">het langetermijnperspectief van uw project in relatie tot de hoogte van uw aanvraagbedrag en eventuele eerdere aanvragen bij de cultuurfondsen ‘s-Hertogenbosch.</text:p>
                    </text:list-item>
                  </text:list>
                </text:list-item>
                <text:list-item text:style-override="id1-3-2-2-5-5-3-6">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5-5-3-7">
                  <text:number>6.</text:number>
                  <text:p text:style-name="al">Het aanvraagbedrag staat in redelijke verhouding tot:</text:p>
                  <text:list text:style-name="id1-3-2-2-5-5-3-7-3">
                    <text:list-item text:style-override="id1-3-2-2-5-5-3-7-3-1">
                      <text:number>a.</text:number>
                      <text:p text:style-name="al">de mate waaraan uw project aan de voorwaarden uit deze regeling voldoet en;</text:p>
                    </text:list-item>
                    <text:list-item text:style-override="id1-3-2-2-5-5-3-7-3-2">
                      <text:number>b.</text:number>
                      <text:p text:style-name="al">andere inkomstenstromen zoals eigen inkomsten of subsidies die u met uw project binnenhaalt en;</text:p>
                    </text:list-item>
                    <text:list-item text:style-override="id1-3-2-2-5-5-3-7-3-3">
                      <text:number>c.</text:number>
                      <text:p text:style-name="al">tot de totale begroting van uw project.</text:p>
                    </text:list-item>
                  </text:list>
                </text:list-item>
              </text:list>
              <text:p text:style-name="al"/>
            </text:section>
            <text:section text:name="artikel_id1-3-2-2-5-6" text:style-name="artikel">
              <text:p text:style-name="artikel_kop_titel"><text:span text:style-name="artikel_kop_label">Artikel</text:span> <text:span text:style-name="artikel_kop_nr">4</text:span> – Weigeringsgronden</text:p>
              <text:p text:style-name="al">Wij wijzen uw subsidieaanvraag af als:</text:p>
              <text:list text:style-name="id1-3-2-2-5-6-3">
                <text:list-item text:style-override="id1-3-2-2-5-6-3-1">
                  <text:number>1.</text:number>
                  <text:p text:style-name="al">uw aanvraag niet voldoet aan deze regeling of aan de ASV;</text:p>
                </text:list-item>
                <text:list-item text:style-override="id1-3-2-2-5-6-3-2">
                  <text:number>2.</text:number>
                  <text:p text:style-name="al">het vastgestelde subsidieplafond of een gereserveerd deel daarvan voor deze regeling is bereikt;</text:p>
                </text:list-item>
                <text:list-item text:style-override="id1-3-2-2-5-6-3-3">
                  <text:number>3.</text:number>
                  <text:p text:style-name="al">u als aanvrager niet kunt aantonen met het project geen winstoogmerk te hebben;</text:p>
                </text:list-item>
                <text:list-item text:style-override="id1-3-2-2-5-6-3-4">
                  <text:number>4.</text:number>
                  <text:p text:style-name="al">uw project een traditionele jubileumactiviteit, activiteit is;</text:p>
                </text:list-item>
                <text:list-item text:style-override="id1-3-2-2-5-6-3-5">
                  <text:number>5.</text:number>
                  <text:p text:style-name="al">de activiteiten waarvoor u subsidie vraagt reeds zijn gestart voor moment van uitslag;</text:p>
                </text:list-item>
                <text:list-item text:style-override="id1-3-2-2-5-6-3-6">
                  <text:number>6.</text:number>
                  <text:p text:style-name="al">u als natuurlijk persoon een aanvraag indient voor een bedrag hoger dan € 5.000,-;</text:p>
                </text:list-item>
                <text:list-item text:style-override="id1-3-2-2-5-6-3-7">
                  <text:number>7.</text:number>
                  <text:p text:style-name="al">uw project alleen gefinancierd wordt vanuit deze subsidieregeling;</text:p>
                </text:list-item>
                <text:list-item text:style-override="id1-3-2-2-5-6-3-8">
                  <text:number>8.</text:number>
                  <text:p text:style-name="al">uw project inhoudelijk en/of organisatorisch geen substantiële link heeft met ’s-Hertogenbosch;</text:p>
                  <text:list text:style-name="id1-3-2-2-5-6-3-8-3">
                    <text:list-item text:style-override="id1-3-2-2-5-6-3-8-3-1">
                      <text:number>a.</text:number>
                      <text:p text:style-name="al">uw project qua inhoud en/of kwaliteit te weinig onderscheidend is van het bestaande cultureel aanbod in de gemeente ’s-Hertogenbosch of;</text:p>
                    </text:list-item>
                    <text:list-item text:style-override="id1-3-2-2-5-6-3-8-3-2">
                      <text:number>b.</text:number>
                      <text:p text:style-name="al">reguliere activiteiten waarvoor u al subsidie ontvangt of waarover u met de gemeente ’s-Hertogenbosch al subsidieafspraken heeft;</text:p>
                    </text:list-item>
                  </text:list>
                </text:list-item>
                <text:list-item text:style-override="id1-3-2-2-5-6-3-9">
                  <text:number>9.</text:number>
                  <text:p text:style-name="al">u zich beroept op artikel 3 lid 1b en</text:p>
                  <text:list text:style-name="id1-3-2-2-5-6-3-9-3">
                    <text:list-item text:style-override="id1-3-2-2-5-6-3-9-3-1">
                      <text:number>a.</text:number>
                      <text:p text:style-name="al">u geen thuisbasis heeft in de gemeente ’s-Hertogenbosch of;</text:p>
                    </text:list-item>
                    <text:list-item text:style-override="id1-3-2-2-5-6-3-9-3-2">
                      <text:number>b.</text:number>
                      <text:p text:style-name="al">u een bedrag boven € 3.000,- aanvraagt;</text:p>
                    </text:list-item>
                  </text:list>
                </text:list-item>
                <text:list-item text:style-override="id1-3-2-2-5-6-3-10">
                  <text:number>10.</text:number>
                  <text:p text:style-name="al">de subsidieaanvraag minder dan € 3.000,- bedraagt en u hetzelfde kalenderjaar reeds een toekenning heeft ontvangen uit fonds Pop-up of;</text:p>
                </text:list-item>
              </text:list>
              <text:p text:style-name="al"/>
            </text:section>
            <text:section text:name="artikel_id1-3-2-2-5-7" text:style-name="artikel">
              <text:p text:style-name="artikel_kop_titel"><text:span text:style-name="artikel_kop_label">Artikel</text:span> <text:span text:style-name="artikel_kop_nr">5</text:span> – Reserveringen binnen het subsidieplafond en overheveling</text:p>
              <text:list text:style-name="id1-3-2-2-5-7-2">
                <text:list-item text:style-override="id1-3-2-2-5-7-2-1">
                  <text:number>1.</text:number>
                  <text:p text:style-name="al">Voor aanvragen vanaf € 3.001,- tot en met € 40.000,- is minimaal 2/3 van het subsidieplafond van deze regeling beschikbaar. Dit verdelen wij evenredig over de tweejaarlijkse aanvraagrondes.</text:p>
                </text:list-item>
                <text:list-item text:style-override="id1-3-2-2-5-7-2-2">
                  <text:number>2.</text:number>
                  <text:p text:style-name="al">Indien er budget uit de eerste aanvraagronde van deze subsidieregeling overblijft, dan wordt dit overgeheveld naar de volgende aanvraagronde.</text:p>
                </text:list-item>
                <text:list-item text:style-override="id1-3-2-2-5-7-2-3">
                  <text:number>3.</text:number>
                  <text:p text:style-name="al">Voor aanvragen tot € 3.001,- is minimaal een budget van 1/3 van het subsidieplafond van deze regeling beschikbaar plus het niet-bestede bedrag na de laatste aanvraagronde.</text:p>
                </text:list-item>
              </text:list>
              <text:p text:style-name="al"/>
            </text:section>
            <text:section text:name="artikel_id1-3-2-2-5-8" text:style-name="artikel">
              <text:p text:style-name="artikel_kop_titel"><text:span text:style-name="artikel_kop_label">Artikel</text:span> <text:span text:style-name="artikel_kop_nr">6</text:span> – Voorbereidend traject</text:p>
              <text:p text:style-name="al">Voor aanvragen vanaf € 3.001,- uit deze regeling is een (niet verplicht) voorbereidend traject ingericht. De aanvrager wordt ten zeerste aangeraden dit voorbereidend traject te doorlopen. Hiervoor doet men de digitale aanmelding (zie artikel 8) minimaal één maand vóór de deadline van de desbetreffende aanvraagronde. De secretaris informeert u dan over de vervolgstappen. U kunt, ook voor aanvragen tot en met € 3.000,- vooraf telefonisch contact met de secretaris opnemen. Meer informatie over de verschillende procedures staat in de procedurebeschrijving.</text:p>
              <text:p text:style-name="al"/>
            </text:section>
            <text:section text:name="artikel_id1-3-2-2-5-9" text:style-name="artikel">
              <text:p text:style-name="artikel_kop_titel"><text:span text:style-name="artikel_kop_label">Artikel</text:span> <text:span text:style-name="artikel_kop_nr">7</text:span> –Deadlines, besluitvorming en besluitvormingstermijn</text:p>
              <text:p text:style-name="al">De besluitvorming, eventuele deadlines en de besluitvormingstermijn zijn afhankelijk van het aanvraagbedrag. Het grote verschil zit daarbij tussen aanvraagbedragen tot en met € 3.000,- en aanvraagbedragen vanaf € 3.001,-.</text:p>
              <text:list text:style-name="id1-3-2-2-5-9-3">
                <text:list-item text:style-override="id1-3-2-2-5-9-3-1">
                  <text:number>1.</text:number>
                  <text:p text:style-name="al">Subsidieaanvragen tot en met € 3.000,- kunnen het hele jaar worden ingediend, worden op volgorde van binnenkomst behandeld en worden binnen 3 weken afgehandeld.</text:p>
                </text:list-item>
                <text:list-item text:style-override="id1-3-2-2-5-9-3-2">
                  <text:number>2.</text:number>
                  <text:p text:style-name="al">Subsidieaanvragen vanaf € 3.001,- worden twee keer per jaar in behandeling genomen. De deadlines van deze aanvraagrondes zijn 1 april en 15 oktober. Uiterlijk 8 weken na het verstrijken van de deadline is het besluit aan de aanvrager kenbaar gemaakt.</text:p>
                  <text:list text:style-name="id1-3-2-2-5-9-3-2-3">
                    <text:list-item text:style-override="id1-3-2-2-5-9-3-2-3-1">
                      <text:number>a.</text:number>
                      <text:p text:style-name="al">Per aanvraag vanaf € 3.001,- brengt de Commissie BC een advies uit</text:p>
                    </text:list-item>
                    <text:list-item text:style-override="id1-3-2-2-5-9-3-2-3-2">
                      <text:number>b.</text:number>
                      <text:p text:style-name="al">Voor de advisering weegt de Commissie BC de aanvragen per subsidieronde tegen elkaar af aan de hand van de voorwaarden en het hoofddoel zoals vastgesteld in deze regeling.</text:p>
                    </text:list-item>
                    <text:list-item text:style-override="id1-3-2-2-5-9-3-2-3-3">
                      <text:number>c.</text:number>
                      <text:p text:style-name="al">De vergadering van de Commissie BC is besloten.</text:p>
                    </text:list-item>
                  </text:list>
                </text:list-item>
              </text:list>
              <text:p text:style-name="al"/>
            </text:section>
            <text:section text:name="artikel_id1-3-2-2-5-10" text:style-name="artikel">
              <text:p text:style-name="artikel_kop_titel"><text:span text:style-name="artikel_kop_label">Artikel</text:span> <text:span text:style-name="artikel_kop_nr">8</text:span> – Eerst aanmelding subsidieaanvraag, daarna indienen subsidieaanvraag</text:p>
              <text:list text:style-name="id1-3-2-2-5-10-2">
                <text:list-item text:style-override="id1-3-2-2-5-10-2-1">
                  <text:number>1.</text:number>
                  <text:p text:style-name="al">Iedere subsidieaanvraag start met een digitale aanmelding via het <text:a xlink:href="https://formulieren.s-hertogenbosch.nl/formulier/nl-NL/Burgerzaken/scCWS06.aspx/fCWS06_Inleiding" xlink:type="simple">digitaal aanmeldformulier</text:a> te vinden op <text:a xlink:href="http://www.s-hertogenbosch.nl/cultuurfondsen" xlink:type="simple">www.s-hertogenbosch.nl/cultuurfondsen</text:a>. Vanaf daar begeleiden wij u in het proces.</text:p>
                  <text:list text:style-name="id1-3-2-2-5-10-2-1-3">
                    <text:list-item text:style-override="id1-3-2-2-5-10-2-1-3-1">
                      <text:number>a.</text:number>
                      <text:p text:style-name="al">Voor aanvragen tot en met € 3.000,- geldt het digitale aanmeldformulier als officiële aanvraag.</text:p>
                    </text:list-item>
                    <text:list-item text:style-override="id1-3-2-2-5-10-2-1-3-2">
                      <text:number>b.</text:number>
                      <text:p text:style-name="al">Voor aanvragen vanaf € 3.001,- geldt het invullen van het aanmeldformulier als start van de procedure.</text:p>
                    </text:list-item>
                  </text:list>
                </text:list-item>
                <text:list-item text:style-override="id1-3-2-2-5-10-2-2">
                  <text:number>2.</text:number>
                  <text:p text:style-name="al">Als u het voorbereidend traject wil doorlopen, vult u de digitale aanmelding minimaal een maand vóór de deadline van de uiteindelijke aanvraag in.</text:p>
                </text:list-item>
                <text:list-item text:style-override="id1-3-2-2-5-10-2-3">
                  <text:number>3.</text:number>
                  <text:p text:style-name="al">Een aanvraag vanaf € 3.001,- wordt pas als compleet beschouwd indien het de volgende onderdelen bevat:</text:p>
                  <text:list text:style-name="id1-3-2-2-5-10-2-3-3">
                    <text:list-item text:style-override="id1-3-2-2-5-10-2-3-3-1">
                      <text:number>a.</text:number>
                      <text:p text:style-name="al">Een ‘aanbiedingsbrief’ gericht aan het college van B&amp;W waarin u aangeeft dat u subsidie aanvraagt uit deze regeling en voor welk bedrag, ondertekend door een door de organisatie bevoegd persoon of orgaan.</text:p>
                    </text:list-item>
                    <text:list-item text:style-override="id1-3-2-2-5-10-2-3-3-2">
                      <text:number>b.</text:number>
                      <text:p text:style-name="al">Een projectplan</text:p>
                    </text:list-item>
                    <text:list-item text:style-override="id1-3-2-2-5-10-2-3-3-3">
                      <text:number>c.</text:number>
                      <text:p text:style-name="al">Een marketing- en communicatieplan</text:p>
                    </text:list-item>
                    <text:list-item text:style-override="id1-3-2-2-5-10-2-3-3-4">
                      <text:number>d.</text:number>
                      <text:p text:style-name="al">Een monitorings- en evaluatieplan</text:p>
                    </text:list-item>
                    <text:list-item text:style-override="id1-3-2-2-5-10-2-3-3-5">
                      <text:number>e.</text:number>
                      <text:p text:style-name="al">Een begroting met toelichting</text:p>
                    </text:list-item>
                  </text:list>
                </text:list-item>
                <text:list-item text:style-override="id1-3-2-2-5-10-2-4">
                  <text:number>4.</text:number>
                  <text:p text:style-name="al">Om uw aanvraag kracht bij te zetten kunt u bevestigingen, intentieverklaringen en dergelijken van investeerders en/of samenwerkingspartners ook opnemen in uw aanvraag.</text:p>
                </text:list-item>
                <text:list-item text:style-override="id1-3-2-2-5-10-2-5">
                  <text:number>5.</text:number>
                  <text:p text:style-name="al">Een subsidieaanvraag wordt digitaal aangeleverd, in de vorm van één (PDF-)bestand. Instructies voor het indienen ontvangt u na het invullen van het digitale aanmeldingsformulier.</text:p>
                </text:list-item>
              </text:list>
              <text:p text:style-name="al"/>
            </text:section>
            <text:section text:name="artikel_id1-3-2-2-5-11" text:style-name="artikel">
              <text:p text:style-name="artikel_kop_titel"><text:span text:style-name="artikel_kop_label">Artikel</text:span> <text:span text:style-name="artikel_kop_nr">9</text:span> – Na afloop van het project: de vaststelling subsidie</text:p>
              <text:list text:style-name="id1-3-2-2-5-11-2">
                <text:list-item text:style-override="id1-3-2-2-5-11-2-1">
                  <text:number>1.</text:number>
                  <text:p text:style-name="al">Subsidies tot en met € 3.000,- worden bij een toekenning direct vastgesteld. De subsidieontvanger geeft na voltooiing van het project wel het bezoekers-/deelnemersaantal door aan de gemeente.</text:p>
                </text:list-item>
                <text:list-item text:style-override="id1-3-2-2-5-11-2-2">
                  <text:number>2.</text:number>
                  <text:p text:style-name="al">Bij een subsidie vanaf € 3.001,- dient de subsidieontvanger uiterlijk 8 weken na de 1e dag van de maand na de afronding van het project een aanvraag tot vaststelling in. Deze aanvraag tot vaststelling bevat in ieder geval: </text:p>
                  <text:list text:style-name="id1-3-2-2-5-11-2-2-3">
                    <text:list-item text:style-override="id1-3-2-2-5-11-2-2-3-1">
                      <text:number>a.</text:number>
                      <text:p text:style-name="al">een inhoudelijk verslag, waaruit blijkt dat de activiteiten, waarvoor de subsidie is verleend, zijn verricht.</text:p>
                    </text:list-item>
                    <text:list-item text:style-override="id1-3-2-2-5-11-2-2-3-2">
                      <text:number>b.</text:number>
                      <text:p text:style-name="al">een beschrijving van de uitkomsten op de punten die u noemde in het monitorings- en evaluatieplan van uw oorspronkelijke aanvraag.</text:p>
                    </text:list-item>
                    <text:list-item text:style-override="id1-3-2-2-5-11-2-2-3-3">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
                </text:list-item>
                <text:list-item text:style-override="id1-3-2-2-5-11-2-3">
                  <text:number>3.</text:number>
                  <text:p text:style-name="al">Het verslag bevat een handtekening van een door de organisatie bevoegd persoon of orgaan.</text:p>
                </text:list-item>
              </text:list>
              <text:p text:style-name="al"/>
            </text:section>
            <text:section text:name="artikel_id1-3-2-2-5-12" text:style-name="artikel">
              <text:p text:style-name="artikel_kop_titel"><text:span text:style-name="artikel_kop_label">Artikel</text:span> <text:span text:style-name="artikel_kop_nr">10</text:span> – Slotbepalingen</text:p>
              <text:p text:style-name="al">Hieronder staat een aantal juridische onderdelen van de subsidieregeling:</text:p>
              <text:list text:style-name="id1-3-2-2-5-12-3">
                <text:list-item text:style-override="id1-3-2-2-5-12-3-1">
                  <text:number>1.</text:number>
                  <text:p text:style-name="al">Deze subsidieregeling gaat in op 1 januari 2021.</text:p>
                </text:list-item>
                <text:list-item text:style-override="id1-3-2-2-5-12-3-2">
                  <text:number>2.</text:number>
                  <text:p text:style-name="al">Deze subsidieregeling vervalt op 1 januari 2022.</text:p>
                </text:list-item>
                <text:list-item text:style-override="id1-3-2-2-5-12-3-3">
                  <text:number>3.</text:number>
                  <text:p text:style-name="al">Het college stelt deze subsidieregeling jaarlijks (veranderd of onveranderd) vast. Daarna publiceert het college de subsidieregelingen en de maximale subsidiebedragen voor het komende jaar.</text:p>
                </text:list-item>
                <text:list-item text:style-override="id1-3-2-2-5-12-3-4">
                  <text:number>4.</text:number>
                  <text:p text:style-name="al">Deze subsidieregeling heet: Subsidieregeling Cultuurfonds Pop-up 2021.</text:p>
                </text:list-item>
                <text:list-item text:style-override="id1-3-2-2-5-12-3-5">
                  <text:number>5.</text:number>
                  <text:p text:style-name="al">Bij deze subsidieregeling is de algemene subsidieregeling (ASV) van de gemeente ’s-Hertogenbosch van kracht. </text:p>
                </text:list-item>
                <text:list-item text:style-override="id1-3-2-2-5-12-3-6">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6" text:style-name="hoofdstuk">
            <text:p text:style-name="artikel_kop_titel"><text:span text:style-name="label">Toelichting Subsidieregeling Cultuurfonds Pop-up 2021</text:spa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Toelichting op artikel 1 – Hoofddoel van de subsidieregeling</text:span> </text:p>
              <text:p text:style-name="al">Het cultuurfonds Pop-up moet cultureel experiment stimuleren. Zodanig vernieuwende culturele concepten voor ’s-Hertogenbosch, dat ze het uitproberen waard zijn. Een experiment betekent ook dat de uitkomst nog niet geheel duidelijk hoeft te zijn.</text:p>
              <text:p text:style-name="al"/>
            </text:section>
            <text:section text:name="artikel_id1-3-2-2-6-4" text:style-name="artikel">
              <text:p text:style-name="artikel_kop_titel"><text:span text:style-name="artikel_kop_label">Toelichting op artikel 2 – Voorwaarden</text:span> </text:p>
              <text:p text:style-name="al">Lid 1a: Met innovatie en experiment bedoelen wij culturele projecten die nieuwe wegen onderzoeken. Dat kan op zowel artistiek als organisatorisch gebied zijn. Een aantal voorbeelden: nieuwe doelgroepen, nieuwe presentatietechnieken, verrassende locaties, nieuwe samenwerkingen, etc. Het gaat dan om projecten die elementen bevatten die nog niet eerder uitgeprobeerd zijn, maar wel blijk geven van een strategische culturele visie. Experimenten bieden een leerproces van de aanvrager. Experimenten mogen mislukken. Vanuit dit fonds wordt de aanvrager uitgedaagd het lef te hebben buiten de gebaande paden te treden, ook als dat risicovol is.</text:p>
              <text:p text:style-name="al">Lid 1b: Met duidelijke professionalisering van de beroepspraktijk bedoelen wij projecten die meer beogen dan uw reguliere activiteiten of kunstproductie. U moet aannemelijk maken dat het project aanzienlijke positieve invloed heeft op uw beroepspraktijk.</text:p>
              <text:p text:style-name="al">Lid 3: Artistieke zeggingskracht heeft betrekking op de artistieke kwaliteit van het project. Om de term artistieke zeggingskracht grijpbaarder te maken, beschrijven wij hiervoor in de regeling een aantal criteria:</text:p>
              <text:list text:style-name="id1-3-2-2-6-4-5">
                <text:list-item text:style-override="id1-3-2-2-6-4-5-1">
                  <text:number>•</text:number>
                  <text:p text:style-name="al">Verbeeldingskracht is de fantasie, de verbeeldende kwaliteiten, de originaliteit en de artistieke signatuur die uit het plan naar voren komt.</text:p>
                </text:list-item>
                <text:list-item text:style-override="id1-3-2-2-6-4-5-2">
                  <text:number>•</text:number>
                  <text:p text:style-name="al">Vernieuwing is de artistieke originaliteit en de ontwikkeling daarvan.</text:p>
                </text:list-item>
                <text:list-item text:style-override="id1-3-2-2-6-4-5-3">
                  <text:number>•</text:number>
                  <text:p text:style-name="al">Vakmanschap is de ambachtelijke vaardigheid van de betrokken kunstenaars. Vergeet bijvoorbeeld niet te vermelden dat u een vakopleiding heeft gevolgd.</text:p>
                </text:list-item>
                <text:list-item text:style-override="id1-3-2-2-6-4-5-4">
                  <text:number>•</text:number>
                  <text:p text:style-name="al">Doorontwikkelingsmogelijkheden is dat u of uw project kan uitgroeien/evalueren tot meer dan een eenmalig project. Hoe hoger het aanvraagbedrag uit deze regeling, hoe belangrijker deze potentie tot doorontwikkeling wordt. Het gaat dan niet persé om een vervolgeditie van hetzelfde project.</text:p>
                </text:list-item>
              </text:list>
              <text:p text:style-name="al">Lid 4: Organisatorische kwaliteit heeft betrekking op de organisatorische kracht en ervaring van de aanvrager. Dit blijkt o.a. uit aantoonbare ervaring en de kwaliteit van uw projectbeschrijving:</text:p>
              <text:list text:style-name="id1-3-2-2-6-4-7">
                <text:list-item text:style-override="id1-3-2-2-6-4-7-1">
                  <text:number>•</text:number>
                  <text:p text:style-name="al">een realistisch ontwerp, een duidelijke beschrijving en een concrete uitwerking het plan. </text:p>
                </text:list-item>
                <text:list-item text:style-override="id1-3-2-2-6-4-7-2">
                  <text:number>•</text:number>
                  <text:p text:style-name="al">Onder cultureel ondernemerschap verstaan wij meer dan alleen het vinden van manieren om ‘meer de eigen broek op te houden’. Het gaat dan ook over innovatieve manieren om nieuwe en/of grotere publieksstromen aan te trekken of om het aantrekken van tactische (samenwerkings-)partners.</text:p>
                </text:list-item>
              </text:list>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6-4-9">
                <text:list-item text:style-override="id1-3-2-2-6-4-9-1">
                  <text:number>•</text:number>
                  <text:p text:style-name="al">Het marketing- en communicatieplan gaat vanzelfsprekend verder dan het noemen van een postercampagne of een nog op te richten Facebookpagina. </text:p>
                </text:list-item>
                <text:list-item text:style-override="id1-3-2-2-6-4-9-2">
                  <text:number>•</text:number>
                  <text:p text:style-name="al">Het monitorings- en evaluatieplan beschrijft hoe men kan meten of en hoe de in het plan gestelde doelen bereikt zijn. Zo kunt u na het afronden van het project een – ook feitelijk onderbouwd – antwoord geven op de vraag: “Zijn de doelen die u in het projectplan stelde behaald?”</text:p>
                </text:list-item>
              </text:list>
              <text:p text:style-name="al">Lid 6: 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al">Hoewel het de aanvraag natuurlijk kracht bij kan zetten, hoeft u bij de aanvraag nog geen toezegging te overleggen van de andere financiers. Geef in de aanvraag wel aan of gelden wel/niet zijn toegekend.</text:p>
              <text:p text:style-name="al"/>
            </text:section>
            <text:section text:name="artikel_id1-3-2-2-6-5" text:style-name="artikel">
              <text:p text:style-name="artikel_kop_titel"><text:span text:style-name="artikel_kop_label">Toelichting op artikel 4 – Weigeringsgronden</text:span> </text:p>
              <text:p text:style-name="al">Lid 3: Wij willen voorkomen dat wij met gemeenschapsgeld persoonlijk gewin stimuleren en ontvangen daarom graag sluitende begrotingen voor projecten. Dat wilt zeggen dat u evenveel kosten maakt, als dat u inkomsten ontvangt. Mocht u niet precies kunnen voorspellen of en hoeveel geld u over gaat houden of dat u misschien winst zou kunnen gaan maken met uw project: Geef dan duidelijk aan wat met de mogelijke overschotten/winsten zou gebeuren.</text:p>
              <text:p text:style-name="al">Lid 8: 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p text:style-name="al">Lid 9a: 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6-5-5">
                <text:list-item text:style-override="id1-3-2-2-6-5-5-1">
                  <text:number>•</text:number>
                  <text:p text:style-name="al">Wij willen weten of, hoe en waarom u een nieuwe kunstendiscipline in ’s-Hertogenbosch inbrengt.</text:p>
                </text:list-item>
                <text:list-item text:style-override="id1-3-2-2-6-5-5-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simpelweg veel beter uitvoeren dan het bestaande aanbod? Beschrijf waarom dat nodig is en hoe u het gaat doen.</text:p>
              <text:p text:style-name="al">Lid 9b: 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ext:p text:style-name="al"/>
            </text:section>
            <text:p text:style-name="hoofdstuk_bottom"/>
          </text:section>
          <text:section text:name="hoofdstuk_id1-3-2-2-7" text:style-name="hoofdstuk">
            <text:p text:style-name="artikel_kop_titel"><text:span text:style-name="label">Reglement Commissie Bosch’ Cultuursysteem (Commissie BC)</text:span> </text:p>
            <text:section text:name="artikel_id1-3-2-2-7-2" text:style-name="artikel">
              <text:p text:style-name="artikel_kop_titel"><text:span text:style-name="artikel_kop_label"/> <text:span text:style-name="artikel_kop_nr"/> </text:p>
              <text:p text:style-name="al">Het college van burgemeester en wethouders van ’s-Hertogenbosch, d.d. 8 december 2020</text:p>
              <text:p text:style-name="al">gelet op het raadsbesluit van 10 mei 2016 met reg.nr. 5606005 waarbij de raad de “Nadere uitwerking financieringssysteem Cultuur” heeft vastgesteld:</text:p>
              <text:list text:style-name="id1-3-2-2-7-2-4">
                <text:list-item text:style-override="id1-3-2-2-7-2-4-1">
                  <text:number>•</text:number>
                  <text:p text:style-name="al">dat de raad daarbij heeft besloten om drie cultuurfondsen in te stellen als onderdeel van het nieuwe financieringssysteem cultuur, te weten het Cultuurfonds Landelijk Onderscheidend, het Cultuurfonds Lokaal Effectief en het Pop-Up Cultuurfonds;</text:p>
                </text:list-item>
                <text:list-item text:style-override="id1-3-2-2-7-2-4-2">
                  <text:number>•</text:number>
                  <text:p text:style-name="al">dat deze drie fondsen het mogelijk maken om culturele projecten in de gemeente ‘s-Hertogenbosch mede te financieren;</text:p>
                </text:list-item>
                <text:list-item text:style-override="id1-3-2-2-7-2-4-3">
                  <text:number>•</text:number>
                  <text:p text:style-name="al">dat het voor een deskundige en onafhankelijke beoordeling van de subsidieaanvragen bij deze cultuurfondsen wenselijk wordt gevonden dat er een onafhankelijke adviescommissie wordt ingesteld;</text:p>
                </text:list-item>
                <text:list-item text:style-override="id1-3-2-2-7-2-4-4">
                  <text:number>•</text:number>
                  <text:p text:style-name="al">dat de taak, samenstelling, bevoegdheden en werkwijze van deze adviescommissie een nadere regeling behoeft;</text:p>
                </text:list-item>
              </text:list>
              <text:p text:style-name="al">
              <text:span text:style-name="nadrukondlijn">gelet op artikel 84 van de Gemeentewet </text:span>
            </text:p>
              <text:p text:style-name="al">besluit</text:p>
              <text:p text:style-name="al">vast te stellen het hierna volgende Reglement Commissie Bosch’ Cultuursysteem</text:p>
              <text:p text:style-name="al"/>
            </text:section>
            <text:section text:name="artikel_id1-3-2-2-7-3" text:style-name="artikel">
              <text:p text:style-name="artikel_kop_titel"><text:span text:style-name="artikel_kop_label">Artikel</text:span> <text:span text:style-name="artikel_kop_nr">1.</text:span> Hoofdtaak van de Commissie BC</text:p>
              <text:p text:style-name="al">Er is een Commissie Bosch’ Cultuursysteem die burgemeester en wethouders adviseert over subsidieaanvragen die zijn ingediend op grond van de door het college vastgestelde subsidieregelingen Cultuur van de gemeente ’s-Hertogenbosch; hierna te noemen de Commissie BC.</text:p>
              <text:p text:style-name="al">De Commissie BC beoordeelt voornoemde subsidieaanvragen en adviseert het college over de honorering of afwijzing ervan. </text:p>
              <text:p text:style-name="al"/>
              <text:p text:style-name="al">De Commissie BC rapporteert desgevraagd aan het college over de werking van de drie cultuurfondsen en het effect van de gehonoreerde projecten op het culturele klimaat in de gemeente.</text:p>
              <text:p text:style-name="al"/>
            </text:section>
            <text:section text:name="artikel_id1-3-2-2-7-4" text:style-name="artikel">
              <text:p text:style-name="artikel_kop_titel"><text:span text:style-name="artikel_kop_label">Artikel</text:span> <text:span text:style-name="artikel_kop_nr">2.</text:span> Profiel van de leden van de Commissie BC</text:p>
              <text:list text:style-name="id1-3-2-2-7-4-2">
                <text:list-item text:style-override="id1-3-2-2-7-4-2-1">
                  <text:number>a.</text:number>
                  <text:p text:style-name="al">de commissie bestaat uit een pool van deskundigen op een bepaald terrein: kunstinhoudelijk, maatschappelijk of bedrijfsmatig;</text:p>
                </text:list-item>
                <text:list-item text:style-override="id1-3-2-2-7-4-2-2">
                  <text:number>b.</text:number>
                  <text:p text:style-name="al">uit de Commissie BC wordt in samenspraak met de voorzitter een kern- en een randcommissie ingesteld. De kerncommissie is het meest actief en bestaat voornamelijk uit kunstinhoudelijke adviseurs. De randcommissie wordt advies gevraagd op grond van expertise en op grond van de aard van de aanvragen die beoordeeld moeten worden;</text:p>
                </text:list-item>
                <text:list-item text:style-override="id1-3-2-2-7-4-2-3">
                  <text:number>c.</text:number>
                  <text:p text:style-name="al">welke personen lid zijn van de Commissie BC, wordt bekend gemaakt op de gemeentelijke website.</text:p>
                </text:list-item>
              </text:list>
              <text:p text:style-name="al"/>
            </text:section>
            <text:section text:name="artikel_id1-3-2-2-7-5" text:style-name="artikel">
              <text:p text:style-name="artikel_kop_titel"><text:span text:style-name="artikel_kop_label">Artikel</text:span> <text:span text:style-name="artikel_kop_nr">3.</text:span> Zittingsduur, taken en werkwijze van de Commissie BC</text:p>
              <text:list text:style-name="id1-3-2-2-7-5-2">
                <text:list-item text:style-override="id1-3-2-2-7-5-2-1">
                  <text:number>1.</text:number>
                  <text:p text:style-name="al">Zittingsduur:</text:p>
                  <text:list text:style-name="id1-3-2-2-7-5-2-1-3">
                    <text:list-item text:style-override="id1-3-2-2-7-5-2-1-3-1">
                      <text:number>1.</text:number>
                      <text:p text:style-name="al">burgemeester en wethouders benoemen de voorzitter en leden van de Commissie BC. De Commissie BC wijst uit de leden vice-voorzitters aan. De commissie spreekt onderling een roulatie-systeem af.</text:p>
                    </text:list-item>
                    <text:list-item text:style-override="id1-3-2-2-7-5-2-1-3-2">
                      <text:number>2.</text:number>
                      <text:p text:style-name="al">de zittingstermijn van de leden van de Commissie BC is vier jaar, geteld vanaf het jaar van benoeming;</text:p>
                    </text:list-item>
                    <text:list-item text:style-override="id1-3-2-2-7-5-2-1-3-3">
                      <text:number>3.</text:number>
                      <text:p text:style-name="al">de voorzitter, vice-voorzitters en leden treden na vier jaar zitting te hebben genomen in de commissie af. Zij kunnen herbenoemd worden voor een periode van twee jaar;</text:p>
                    </text:list-item>
                    <text:list-item text:style-override="id1-3-2-2-7-5-2-1-3-4">
                      <text:number>4.</text:number>
                      <text:p text:style-name="al">tussentijds eindigt het lidmaatschap van de Commissie BC bij opzegging, overlijden of ontslag door het college;</text:p>
                    </text:list-item>
                    <text:list-item text:style-override="id1-3-2-2-7-5-2-1-3-5">
                      <text:number>5.</text:number>
                      <text:p text:style-name="al">nieuwe leden kunnen op voordracht en in overeenstemming met de voorzitter door het college benoemd worden.</text:p>
                    </text:list-item>
                  </text:list>
                </text:list-item>
                <text:list-item text:style-override="id1-3-2-2-7-5-2-2">
                  <text:number>2.</text:number>
                  <text:p text:style-name="al">Taken:</text:p>
                  <text:list text:style-name="id1-3-2-2-7-5-2-2-3">
                    <text:list-item text:style-override="id1-3-2-2-7-5-2-2-3-1">
                      <text:number>1.</text:number>
                      <text:p text:style-name="al">het bijwonen van de informatiebijeenkomsten van de Commissie BC;</text:p>
                    </text:list-item>
                    <text:list-item text:style-override="id1-3-2-2-7-5-2-2-3-2">
                      <text:number>2.</text:number>
                      <text:p text:style-name="al">het lezen en beoordelen van subsidieaanvragen aan de hand van de subsidieregelingen cultuur;</text:p>
                    </text:list-item>
                    <text:list-item text:style-override="id1-3-2-2-7-5-2-2-3-3">
                      <text:number>3.</text:number>
                      <text:p text:style-name="al">het deelnemen aan de vergaderingen van de Commissie BC:</text:p>
                    </text:list-item>
                    <text:list-item text:style-override="id1-3-2-2-7-5-2-2-3-4">
                      <text:number>4.</text:number>
                      <text:p text:style-name="al">het (eventueel digitaal) adviseren over kleinere subsidieaanvragen zoals beschreven in de subsidieregelingen;</text:p>
                    </text:list-item>
                    <text:list-item text:style-override="id1-3-2-2-7-5-2-2-3-5">
                      <text:number>5.</text:number>
                      <text:p text:style-name="al">het bezoeken van projecten die vanuit de drie cultuurfondsen financieel ondersteund zijn.</text:p>
                    </text:list-item>
                  </text:list>
                </text:list-item>
                <text:list-item text:style-override="id1-3-2-2-7-5-2-3">
                  <text:number/>
                  <text:p text:style-name="al">Taken van specifieke commissieleden:</text:p>
                  <text:list text:style-name="id1-3-2-2-7-5-2-3-3">
                    <text:list-item text:style-override="id1-3-2-2-7-5-2-3-3-1">
                      <text:number>6.</text:number>
                      <text:p text:style-name="al">de voorzitter van de Commissie BC is een technisch voorzitter. Hij/zij heeft geen stem in de beoordeling en advisering;</text:p>
                    </text:list-item>
                    <text:list-item text:style-override="id1-3-2-2-7-5-2-3-3-2">
                      <text:number>7.</text:number>
                      <text:p text:style-name="al">er is een vicevoorzitter die bij verhindering van de voorzitter de vergaderingen voorzit;</text:p>
                    </text:list-item>
                    <text:list-item text:style-override="id1-3-2-2-7-5-2-3-3-3">
                      <text:number>8.</text:number>
                      <text:p text:style-name="al">de commissie wordt ondersteund door een ambtelijk secretaris die daartoe wordt aangewezen door de afdeling cultuur van de gemeente ‘s-Hertogenbosch. De secretaris informeert aanvragers, bereidt de vergaderingen voor, voorziet de commissieleden van informatie en formuleert aanvraag-analyses.</text:p>
                    </text:list-item>
                  </text:list>
                </text:list-item>
                <text:list-item text:style-override="id1-3-2-2-7-5-2-4">
                  <text:number>3.</text:number>
                  <text:p text:style-name="al">Werkwijze:</text:p>
                  <text:list text:style-name="id1-3-2-2-7-5-2-4-3">
                    <text:list-item text:style-override="id1-3-2-2-7-5-2-4-3-1">
                      <text:number>1.</text:number>
                      <text:p text:style-name="al">vergaderingen van de commissie BC zijn niet openbaar.</text:p>
                    </text:list-item>
                    <text:list-item text:style-override="id1-3-2-2-7-5-2-4-3-2">
                      <text:number>2.</text:number>
                      <text:p text:style-name="al">bij een vergadering zijn minimaal 5 commissieleden aanwezig;</text:p>
                    </text:list-item>
                    <text:list-item text:style-override="id1-3-2-2-7-5-2-4-3-3">
                      <text:number>3.</text:number>
                      <text:p text:style-name="al">bij een vergadering over subsidieaanvragen formuleert de voorzitter het definitieve advies op basis van consensus van de aanwezige commissieleden;</text:p>
                    </text:list-item>
                    <text:list-item text:style-override="id1-3-2-2-7-5-2-4-3-4">
                      <text:number>4.</text:number>
                      <text:p text:style-name="al">indien er geen consensus bestaat, wordt het advies op basis van meerderheid van stemmen geformuleerd;</text:p>
                    </text:list-item>
                    <text:list-item text:style-override="id1-3-2-2-7-5-2-4-3-5">
                      <text:number>5.</text:number>
                      <text:p text:style-name="al">indien het college van burgemeester en wethouders afwijkt van het advies, motiveert het deze afwijking;</text:p>
                    </text:list-item>
                    <text:list-item text:style-override="id1-3-2-2-7-5-2-4-3-6">
                      <text:number>6.</text:number>
                      <text:p text:style-name="al">alleen de adviezen en besluiten van gehonoreerde subsidieaanvragen worden zichtbaar gemaakt op de gemeentelijke website. De overige adviezen en besluiten zijn wel openbaar maar worden niet op de website geplaatst.</text:p>
                    </text:list-item>
                  </text:list>
                </text:list-item>
              </text:list>
              <text:p text:style-name="al"/>
            </text:section>
            <text:section text:name="artikel_id1-3-2-2-7-6" text:style-name="artikel">
              <text:p text:style-name="artikel_kop_titel"><text:span text:style-name="artikel_kop_label">Artikel</text:span> <text:span text:style-name="artikel_kop_nr">4.</text:span> Integriteit</text:p>
              <text:list text:style-name="id1-3-2-2-7-6-2">
                <text:list-item text:style-override="id1-3-2-2-7-6-2-1">
                  <text:number>1.</text:number>
                  <text:p text:style-name="al">Een commissielid of voorzitter van de Commissie BC is objectief en onpartijdig, vervult zijn taak zonder vooringenomenheid en misbruikt zijn positie op geen enkele wijze.</text:p>
                </text:list-item>
                <text:list-item text:style-override="id1-3-2-2-7-6-2-2">
                  <text:number>2.</text:number>
                  <text:p text:style-name="al">Commissieleden dienen vertrouwelijk om te gaan met wat in het verband van de commissie besproken wordt. Daarover kan niet met derden of met media worden gesproken.</text:p>
                </text:list-item>
                <text:list-item text:style-override="id1-3-2-2-7-6-2-3">
                  <text:number>3.</text:number>
                  <text:p text:style-name="al">Een commissielid of voorzitter kan geen (persoonlijk) belang hebben bij een aanvraag. Van belangenverstrengeling is sprake als het commissielid of de voorzitter:</text:p>
                  <text:list text:style-name="id1-3-2-2-7-6-2-3-3">
                    <text:list-item text:style-override="id1-3-2-2-7-6-2-3-3-1">
                      <text:number>•</text:number>
                      <text:p text:style-name="al">zelf een subsidieaanvraag bij één van de cultuurfondsen heeft aangevraagd in de desbetreffende aanvraagronde;</text:p>
                    </text:list-item>
                    <text:list-item text:style-override="id1-3-2-2-7-6-2-3-3-2">
                      <text:number>•</text:number>
                      <text:p text:style-name="al">bestuurder, directeur, zakelijk of artistiek leider is bij een organisatie die subsidie heeft aangevraagd bij één van de fondsen in de desbetreffende aanvraagronde;</text:p>
                    </text:list-item>
                    <text:list-item text:style-override="id1-3-2-2-7-6-2-3-3-3">
                      <text:number>•</text:number>
                      <text:p text:style-name="al">een dienstverband heeft bij een aanvrager of anderszins inkomen verwerft als een aanvraag wordt gehonoreerd tijdens de desbetreffende aanvraagronde;</text:p>
                    </text:list-item>
                    <text:list-item text:style-override="id1-3-2-2-7-6-2-3-3-4">
                      <text:number>•</text:number>
                      <text:p text:style-name="al">werkzaam is voor een organisatie die niet zelf heeft aangevraagd, maar wel rechtstreeks profiteert van een subsidietoezegging.</text:p>
                    </text:list-item>
                  </text:list>
                </text:list-item>
                <text:list-item text:style-override="id1-3-2-2-7-6-2-4">
                  <text:number>4.</text:number>
                  <text:p text:style-name="al">Gezien artikel 4 lid 3 dienen de commissieleden of de voorzitter bij elke aanvraagronde dan ook aan te geven of er sprake is van belangenverstrengeling. Als dat het geval is doet het betreffende commissielid of de voorzitter niet mee aan de desbetreffende aanvraagronde.</text:p>
                </text:list-item>
              </text:list>
              <text:p text:style-name="al"/>
            </text:section>
            <text:section text:name="artikel_id1-3-2-2-7-7" text:style-name="artikel">
              <text:p text:style-name="artikel_kop_titel"><text:span text:style-name="artikel_kop_label">Artikel</text:span> <text:span text:style-name="artikel_kop_nr">5.</text:span> Vergoedingen</text:p>
              <text:p text:style-name="al">Het college heeft de vergoedingen voor de werkzaamheden van de Commissie BC als volgt vastgesteld:</text:p>
              <text:list text:style-name="id1-3-2-2-7-7-3">
                <text:list-item text:style-override="id1-3-2-2-7-7-3-1">
                  <text:number>•</text:number>
                  <text:p text:style-name="al">De vacatievergoeding per bijgewoonde vergadering van een dagdeel (ochtend, middag, avond), inclusief voorbereiding: €150. De (vice)voorzitter ontvangt een opslag van 100%</text:p>
                </text:list-item>
                <text:list-item text:style-override="id1-3-2-2-7-7-3-2">
                  <text:number>•</text:number>
                  <text:p text:style-name="al">Digitale advisering per aanvraag: €15</text:p>
                </text:list-item>
                <text:list-item text:style-override="id1-3-2-2-7-7-3-3">
                  <text:number>•</text:number>
                  <text:p text:style-name="al">De vergoeding voor het bijwonen van een informatiebijeenkomst: €100. De voorzitter ontvangt een opslag van 100%.</text:p>
                </text:list-item>
                <text:list-item text:style-override="id1-3-2-2-7-7-3-4">
                  <text:number>•</text:number>
                  <text:p text:style-name="al">Reiskosten vergaderingen: OV 2e klas (ook als men per auto komt) </text:p>
                </text:list-item>
                <text:list-item text:style-override="id1-3-2-2-7-7-3-5">
                  <text:number>•</text:number>
                  <text:p text:style-name="al">Reiskosten bezoek: OV 2e klas (ook als men per auto komt</text:p>
                </text:list-item>
                <text:list-item text:style-override="id1-3-2-2-7-7-3-6">
                  <text:number>•</text:number>
                  <text:p text:style-name="al">Parkeerkosten: volledig </text:p>
                </text:list-item>
                <text:list-item text:style-override="id1-3-2-2-7-7-3-7">
                  <text:number>•</text:number>
                  <text:p text:style-name="al">Entreekosten bezoek presentatie: volledig</text:p>
                </text:list-item>
                <text:list-item text:style-override="id1-3-2-2-7-7-3-8">
                  <text:number>•</text:number>
                  <text:p text:style-name="al">Bezoekverslag: €15</text:p>
                </text:list-item>
              </text:list>
              <text:p text:style-name="al">Betaling van de advisering tijdens een vergadering vindt plaats aan de hand van de presentielijst die tijdens de vergadering ondertekend moet worden. Betaling van digitale advisering gebeurt op grond van het ingediende advies. Betaling van het bezoek aan een presentatie vindt plaats aan de hand van een declaratieformulier.</text:p>
              <text:p text:style-name="al"/>
            </text:section>
            <text:section text:name="artikel_id1-3-2-2-7-8" text:style-name="artikel">
              <text:p text:style-name="artikel_kop_titel"><text:span text:style-name="artikel_kop_label">Artikel</text:span> <text:span text:style-name="artikel_kop_nr">6.</text:span> Inwerkingtreding en citeertitel</text:p>
              <text:list text:style-name="id1-3-2-2-7-8-2">
                <text:list-item text:style-override="id1-3-2-2-7-8-2-1">
                  <text:number>1.</text:number>
                  <text:p text:style-name="al">Dit reglement treedt in werking met ingang van de dag die volgt op de dag van publicatie van dit reglement;</text:p>
                </text:list-item>
                <text:list-item text:style-override="id1-3-2-2-7-8-2-2">
                  <text:number>2.</text:number>
                  <text:p text:style-name="al">Dit reglement kan worden aangehaald als: “Reglement Commissie Bosch’ Cultuursysteem”</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35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Cultuur en recreatie | Organisatie en beleid</meta:user-defined>
    <meta:user-defined meta:name="DC.source">N.v.t.</meta:user-defined>
    <meta:user-defined meta:name="DCTERMS.alternative">Regelingen Cultuurfondsen en Reglement Commissie Bosch Cultuursysteem</meta:user-defined>
    <dc:language>nl</dc:language>
    <meta:user-defined meta:name="OVERHEID.Gemeente/DC.spatial">'s-Hertogenbosch</meta:user-defined>
    <meta:user-defined meta:name="DC.title">Subsidieregelingen Fonds Landelijk Onderscheidend 2021, Fonds Pop-up 2021, Fonds Lokaal Effectief 2021 en het Reglement Commissie Bosch’ Cultuursysteem</meta:user-defined>
    <meta:user-defined meta:name="DCTERMS.W3CDTF/DCTERMS.available">2020-12-18</meta:user-defined>
    <meta:user-defined meta:name="DCTERMS.W3CDTF/OVERHEIDop.jaargang">2020</meta:user-defined>
    <meta:user-defined meta:name="OVERHEIDop.publicationIssue">337351</meta:user-defined>
    <meta:user-defined meta:name="OVERHEIDop.betreftRegeling">CVDR648983_1</meta:user-defined>
    <meta:user-defined meta:name="xs:date/OVERHEIDop.startdatum">2021-01-01</meta:user-defined>
    <meta:user-defined meta:name="OVERHEIDop.GmbID/DC.identifier">gmb-2020-337351</meta:user-defined>
    <meta:user-defined meta:name="OVERHEIDop.versieInformatie"/>
  </office:meta>
</office:document-meta>
</file>