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chagerweg 97 ap25 t/m ap40 in Scha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verzoek is binnen gekomen voor het afbakenen van zorgappartementen in een zorgcomplex op het perceel kadastraal bekend gemeente Zijpe, sectie B, nummer 1480;</text:p>
            <text:p text:style-name="common-al">- dit verzoek betrekking heeft op fase 2;</text:p>
            <text:p text:style-name="common-al">- deze fase inmiddels al gerealiseerd is;</text:p>
            <text:p text:style-name="common-al">- deze verblijfsobjecten voldoen aan de afbakeningsregels voor verblijfsobjecten en daarom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Schagerweg 97 ap25, ap26 t/m ap40 (doorlopend), 1751CB Schagerbrug</text:p>
            <text:p text:style-name="common-al">met ingang van 15 december 2020, overeenkomstig de bij dit besluit behorende situatietekeningen met de nummers 20-126BG en 20-126V1;</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3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3676</meta:user-defined>
    <dc:language>nl</dc:language>
    <meta:user-defined meta:name="OVERHEID.EPSG28992/DC.spatial">113185.541 534929.146</meta:user-defined>
    <meta:user-defined meta:name="DC.title">Besluit nummeraanduiding; Schagerweg 97 ap25 t/m ap40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12-18</meta:user-defined>
    <meta:user-defined meta:name="DCTERMS.W3CDTF/OVERHEIDop.jaargang">2020</meta:user-defined>
    <meta:user-defined meta:name="OVERHEIDop.externeBijlage">20-126BG|exb-2020-69225</meta:user-defined>
    <meta:user-defined meta:name="OVERHEIDop.externeBijlage">20-126V1|exb-2020-69226</meta:user-defined>
    <meta:user-defined meta:name="OVERHEIDop.publicationIssue">337344</meta:user-defined>
    <meta:user-defined meta:name="OVERHEIDop.GmbID/DC.identifier">gmb-2020-337344</meta:user-defined>
    <meta:user-defined meta:name="OVERHEIDop.versieInformatie"/>
  </office:meta>
</office:document-meta>
</file>