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4 wooneenheden, Kennedylaan 108 2324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3202867</text:p>
            <text:p text:style-name="common-al">Ingekomen: 16-12-2020 00:00</text:p>
            <text:p text:style-name="common-al">Locatie: Kennedylaan 108 2324EZ Leiden</text:p>
            <text:p text:style-name="common-al">Projectomschrijving: kamerverhuur met 4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33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</meta:user-defined>
    <dc:language>nl</dc:language>
    <meta:user-defined meta:name="OVERHEID.EPSG28992/DC.spatial">92472.1420642361 461826.272445867</meta:user-defined>
    <meta:user-defined meta:name="DC.title">Aanvraag onttrekkingsvergunning, kamerverhuur met 4 wooneenheden, Kennedylaan 108 2324EZ Leiden</meta:user-defined>
    <meta:user-defined meta:name="OVERHEID.PostcodeHuisnummer/OVERHEIDop.postcodeHuisnummer">2324EZ 108</meta:user-defined>
    <meta:user-defined meta:name="OVERHEIDop.straatnaam">Kennedylaan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338</meta:user-defined>
    <meta:user-defined meta:name="OVERHEIDop.GmbID/DC.identifier">gmb-2020-337338</meta:user-defined>
    <meta:user-defined meta:name="OVERHEIDop.versieInformatie"/>
  </office:meta>
</office:document-meta>
</file>