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6 Overschild, Melding op basis van bestemmings-plan verbrede reikwijdte Overschild 2020-044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26, 9625 PC Overschild, voor het (her)bouwen van een woning, ontvangen 6 november 2020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33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15.876 589241.878</meta:user-defined>
    <meta:user-defined meta:name="DC.title">Kanaalweg 26 Overschild, Melding op basis van bestemmings-plan verbrede reikwijdte Overschild 2020-044146</meta:user-defined>
    <meta:user-defined meta:name="OVERHEID.PostcodeHuisnummer/OVERHEIDop.postcodeHuisnummer">9625PC 26</meta:user-defined>
    <meta:user-defined meta:name="OVERHEIDop.straatnaam">Graauwedijk</meta:user-defined>
    <meta:user-defined meta:name="OVERHEIDop.woonplaats">Overschil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36</meta:user-defined>
    <meta:user-defined meta:name="OVERHEIDop.GmbID/DC.identifier">gmb-2020-337336</meta:user-defined>
    <meta:user-defined meta:name="OVERHEIDop.versieInformatie"/>
  </office:meta>
</office:document-meta>
</file>