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1 Overschild, Melding op basis van bestemmings-plan verbrede reikwijdte Overschild 2020-04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1, 9625 PE Overschild, voor het (her)bouwen van een woning, ontvangen 4 december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4.679 589442.807</meta:user-defined>
    <meta:user-defined meta:name="DC.title">Kanaalweg 11 Overschild, Melding op basis van bestemmings-plan verbrede reikwijdte Overschild 2020-044838</meta:user-defined>
    <meta:user-defined meta:name="OVERHEID.PostcodeHuisnummer/OVERHEIDop.postcodeHuisnummer">9625PG 18</meta:user-defined>
    <meta:user-defined meta:name="OVERHEIDop.straatnaam">Kanaalweg</meta:user-defined>
    <meta:user-defined meta:name="OVERHEIDop.woonplaats">Overschil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24</meta:user-defined>
    <meta:user-defined meta:name="OVERHEIDop.GmbID/DC.identifier">gmb-2020-337324</meta:user-defined>
    <meta:user-defined meta:name="OVERHEIDop.versieInformatie"/>
  </office:meta>
</office:document-meta>
</file>