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realiseren van een minicamping t.b.v. camperplaatsen onder voorwaarden op het perceel Woudweg 17 te Noardburgum (Olonr. 56392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1 Besluit Omgevingsrecht, een omgevingsvergunning te verlenen voor het realiseren van een minicamping t.b.v. camperplaatsen</text:p>
            <text:p text:style-name="common-al">Olo nr.: 5639243</text:p>
            <text:p text:style-name="common-al">Het plan ligt met ingang van vrijdag 18 december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3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64.129 581912.506</meta:user-defined>
    <meta:user-defined meta:name="DC.title">Voornemen verlenen omgevingsvergunning (reguliere procedure) voor het realiseren van een minicamping t.b.v. camperplaatsen onder voorwaarden op het perceel Woudweg 17 te Noardburgum (Olonr. 5639243)</meta:user-defined>
    <meta:user-defined meta:name="OVERHEID.PostcodeHuisnummer/OVERHEIDop.postcodeHuisnummer">9257RM 17</meta:user-defined>
    <meta:user-defined meta:name="OVERHEIDop.straatnaam">Woudweg</meta:user-defined>
    <meta:user-defined meta:name="OVERHEIDop.woonplaats">Noardburg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22</meta:user-defined>
    <meta:user-defined meta:name="OVERHEIDop.GmbID/DC.identifier">gmb-2020-337322</meta:user-defined>
    <meta:user-defined meta:name="OVERHEIDop.versieInformatie"/>
  </office:meta>
</office:document-meta>
</file>