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18 Overschild, Melding op basis van bestemmings-plan verbrede reikwijdte Overschild 2020-044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basis van bestemmingsplan verbrede reikwijdte Overschild te hebben ontvangen:</text:p>
            <text:p text:style-name="common-al"/>
            <text:p text:style-name="common-al">Kanaalweg 18, 9625 PE Overschild, voor het (her)bouwen van een woning, ontvangen 7 december 2020.</text:p>
            <text:p text:style-name="common-al"/>
            <text:p text:style-name="common-al">Tegen deze melding kan geen bezwaar worden ingediend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731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1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1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64.679 589442.807</meta:user-defined>
    <meta:user-defined meta:name="DC.title">Kanaalweg 18 Overschild, Melding op basis van bestemmings-plan verbrede reikwijdte Overschild 2020-044933</meta:user-defined>
    <meta:user-defined meta:name="OVERHEID.PostcodeHuisnummer/OVERHEIDop.postcodeHuisnummer">9625PG 18</meta:user-defined>
    <meta:user-defined meta:name="OVERHEIDop.straatnaam">Kanaalweg</meta:user-defined>
    <meta:user-defined meta:name="OVERHEIDop.woonplaats">Overschild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317</meta:user-defined>
    <meta:user-defined meta:name="OVERHEIDop.GmbID/DC.identifier">gmb-2020-337317</meta:user-defined>
    <meta:user-defined meta:name="OVERHEIDop.versieInformatie"/>
  </office:meta>
</office:document-meta>
</file>