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14*"/>
    </style:style>
    <style:style style:family="table-column" style:parent-style-name="colspec" style:name="id1-3-2-2-1-2-3-1-5">
      <style:table-column-properties style:rel-column-width="16*"/>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17*"/>
    </style:style>
    <style:style style:family="table-column" style:parent-style-name="colspec" style:name="id1-3-2-2-1-3-3-1-4">
      <style:table-column-properties style:rel-column-width="14*"/>
    </style:style>
    <style:style style:family="table-column" style:parent-style-name="colspec" style:name="id1-3-2-2-1-3-3-1-5">
      <style:table-column-properties style:rel-column-width="17*"/>
    </style:style>
    <style:style style:family="table-column" style:parent-style-name="colspec" style:name="id1-3-2-2-1-4-3-1-1">
      <style:table-column-properties style:rel-column-width="24*"/>
    </style:style>
    <style:style style:family="table-column" style:parent-style-name="colspec" style:name="id1-3-2-2-1-4-3-1-2">
      <style:table-column-properties style:rel-column-width="22*"/>
    </style:style>
    <style:style style:family="table-column" style:parent-style-name="colspec" style:name="id1-3-2-2-1-4-3-1-3">
      <style:table-column-properties style:rel-column-width="17*"/>
    </style:style>
    <style:style style:family="table-column" style:parent-style-name="colspec" style:name="id1-3-2-2-1-4-3-1-4">
      <style:table-column-properties style:rel-column-width="15*"/>
    </style:style>
    <style:style style:family="table-column" style:parent-style-name="colspec" style:name="id1-3-2-2-1-4-3-1-5">
      <style:table-column-properties style:rel-column-width="15*"/>
    </style:style>
  </office:automatic-styles>
  <office:body>
    <office:text>
      <text:p text:style-name="new_page_staatscourant"/>
      <text:p text:style-name="single-kop-titel">1e wijziging Mandaat-, volmacht- en machtigingsbesluit gemeente Dalfsen 2020</text:p>
      <text:section text:name="regeling_id1-3-2" text:style-name="regeling">
        <text:section text:name="aanhef_id1-3-2-1" text:style-name="aanhef">
          <text:section text:name="preambule_id1-3-2-1-1" text:style-name="preambule">
            <text:p text:style-name="al">1e wijziging Mandaat-, volmacht- en machtigingsbesluit gemeente Dalfsen 2020</text:p>
            <text:p text:style-name="al">Het college van burgemeester en wethouders van de gemeente Dalfsen;</text:p>
            <text:p text:style-name="al"/>
            <text:p text:style-name="al">De burgemeester van Dalfsen</text:p>
            <text:p text:style-name="al"/>
            <text:p text:style-name="al">gelezen het voorstel van de eenheid Bedrijfsvoering d.d. 09-11-2020, nummer 626267;</text:p>
            <text:p text:style-name="al"/>
            <text:p text:style-name="al">overwegende dat het uit een oogpunt van efficiency wenselijk is de in dit besluit genoemde bevoegdheden van het college en de burgemeester op te dragen aan ambtenaren via mandaat, volmacht of machtiging;</text:p>
            <text:p text:style-name="al"/>
            <text:p text:style-name="al">gelet op artikel 10:3 van de Algemene wet bestuursrecht, de Gemeentewet en de CAO gemeenten;</text:p>
            <text:p text:style-name="al"/>
            <text:p text:style-name="al">b e s l u i t:</text:p>
            <text:p text:style-name="al"/>
            <text:p text:style-name="al">vast te stellen “<text:span text:style-name="nadrukvet">1e wijziging Mandaat-, volmacht- en machtigingsbesluit gemeente Dalfsen 2020</text:span>”</text:p>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Mandaat-, volmacht- en machtigingsbesluit gemeente Dalfsen 2020</text:p>
            <text:section text:name="artikel_id1-3-2-2-1-2" text:style-name="artikel">
              <text:p text:style-name="artikel_kop_titel"><text:span text:style-name="artikel_kop_label">Artikel</text:span> <text:span text:style-name="artikel_kop_nr"/> I </text:p>
              <text:p text:style-name="al">De tekst onder het kopje ‘<text:span text:style-name="nadrukvet">I Algemeen personeel’</text:span> wordt gewijzigd, waarbij de onderdelen als volgt komen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 </text:span>
                      </text:p>
                    </table:table-cell>
                    <table:table-cell table:style-name="entry" table:number-rows-spanned="1" table:number-columns-spanned="1">
                      <text:p text:style-name="table_al">
                        <text:span text:style-name="nadrukvet">Naar </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Bij benoeming van schaal 11 wordt de portefeuillehouder bij de selectie betrokken</text:p>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text:p>
                    </table:table-cell>
                    <table:table-cell table:style-name="entry" table:number-rows-spanned="1" table:number-columns-spanned="1">
                      <text:p text:style-name="table_al">b&amp;w, burgemeester</text:p>
                      <text:p text:style-name="table_al">hoofdstuk 2 Cao Gemeenten</text:p>
                      <text:p text:style-name="table_al">hoofdstuk 2.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able:table-cell>
                    <table:table-cell table:style-name="entry" table:number-rows-spanned="1" table:number-columns-spanned="1">
                      <text:p text:style-name="table_al">eenheidsmanager, directie</text:p>
                    </table:table-cell>
                    <table:table-cell table:style-name="entry" table:number-rows-spanned="1" table:number-columns-spanned="1">
                      <text:p text:style-name="table_al">directie</text:p>
                    </table:table-cell>
                    <table:table-cell table:style-name="entry" table:number-rows-spanned="1" table:number-columns-spanned="1">
                      <text:p text:style-name="table_al">Bevoegdheid directie enkel geldend bij ondergeschikten, dan wel bij afwezigheid van enig persoonlijk belang</text:p>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7 lid 1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Bevoegdheid directie enkel geldend bij ondergeschikten, dan wel bij afwezigheid van enig persoonlijk belang</text:p>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eenheidsmanager, directie </text:p>
                    </table:table-cell>
                    <table:table-cell table:style-name="entry" table:number-rows-spanned="1" table:number-columns-spanned="1">
                      <text:p text:style-name="table_al">directie</text:p>
                    </table:table-cell>
                    <table:table-cell table:style-name="entry" table:number-rows-spanned="1" table:number-columns-spanned="1">
                      <text:p text:style-name="table_al">Bevoegdheid directie enkel geldend bij ondergeschikten, dan wel bij afwezigheid van enig persoonlijk belang</text:p>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directie, eenheids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Personeelshandboek</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paragraaf 2.3 Cao Gemeent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paragraaf 3 Cao Gemeenten</text:p>
                      <text:p text:style-name="table_al">art. 7:628 BW</text:p>
                    </table:table-cell>
                    <table:table-cell table:style-name="entry" table:number-rows-spanned="1" table:number-columns-spanned="1">
                      <text:p text:style-name="table_al">eenheidsmanager, wijkuitvoerder en aangewezen strategisch adviseur V&amp;S, concerncontroller en teamleider(s)</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eenheidsmanager, wijkuitvoerder </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hoofdstuk 11.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3 Personeelshandboek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 </text:p>
                    </table:table-cell>
                    <table:table-cell table:style-name="entry" table:number-rows-spanned="1" table:number-columns-spanned="1">
                      <text:p text:style-name="table_al">aanvragen eerst bespreken in MT voor besluit.</text:p>
                    </table:table-cell>
                  </table:table-row>
                  <table:table-row table:style-name="row">
                    <table:table-cell table:style-name="entry" table:number-rows-spanned="1" table:number-columns-spanned="1">
                      <text:p text:style-name="table_al">verlof i.v.m. vakbondsactivitei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hoofdstuk 6, paragraaf 2 Cao Gemeenten </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hoofdstuk 3, paragraaf 4 Cao Gemeenten </text:p>
                    </table:table-cell>
                    <table:table-cell table:style-name="entry" table:number-rows-spanned="1" table:number-columns-spanned="1">
                      <text:p text:style-name="table_al">directie, eenheidsmanager, wijkuitvoerder en aangewezen strategisch adviseur V&amp;S, concerncontroller en teamleider(s)</text:p>
                    </table:table-cell>
                    <table:table-cell table:style-name="entry" table:number-rows-spanned="1" table:number-columns-spanned="1">
                      <text:p text:style-name="table_al">adviseur bedrijfsvoering </text:p>
                      <text:p text:style-name="table_al">(team H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3" text:style-name="artikel">
              <text:p text:style-name="artikel_kop_titel"><text:span text:style-name="artikel_kop_label">Artikel</text:span> <text:span text:style-name="artikel_kop_nr"/> II</text:p>
              <text:p text:style-name="al">Onder <text:span text:style-name="nadrukvet">III eenheid publieksdienstverlening</text:span> onder diversen wordt ‘benoemen’ en ‘benoeming’ vervangen door ‘aanwijzen’ en ‘aanwijzing’, waardoor er komt te staa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 </text:span>
                      </text:p>
                    </table:table-cell>
                    <table:table-cell table:style-name="entry" table:number-rows-spanned="1" table:number-columns-spanned="1">
                      <text:p text:style-name="table_al">
                        <text:span text:style-name="nadrukvet">Naar </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aanwijzen van buitengewoon ambtenaren burgerlijke stand </text:p>
                    </table:table-cell>
                    <table:table-cell table:style-name="entry" table:number-rows-spanned="1" table:number-columns-spanned="1">
                      <text:p text:style-name="table_al">b&amp;w </text:p>
                      <text:p text:style-name="table_al">art. 1:16 Burgerlijk Wetboek</text:p>
                      <text:p text:style-name="table_al">Besluit Burgerlijke Stand 1994</text:p>
                      <text:p text:style-name="table_al">Reglement burgerlijke stand 2015</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 </text:p>
                    </table:table-cell>
                    <table:table-cell table:style-name="entry" table:number-rows-spanned="1" table:number-columns-spanned="1">
                      <text:p text:style-name="table_al">b&amp;w </text:p>
                      <text:p text:style-name="table_al">art. 1:16 lid 2 Burgerlijk Wetboek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III</text:p>
              <text:p text:style-name="al">Onder <text:span text:style-name="nadrukvet">VI eenheid bedrijfsvoering</text:span> onder het kopje <text:span text:style-name="nadrukvet">personele aangelegenheden</text:span> komen de volgende onderdelen als volgt te luiden:</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 </text:span>
                      </text:p>
                    </table:table-cell>
                    <table:table-cell table:style-name="entry" table:number-rows-spanned="1" table:number-columns-spanned="1">
                      <text:p text:style-name="table_al">
                        <text:span text:style-name="nadrukvet">Naar </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 </text:p>
                      <text:p text:style-name="table_al">hoofdstuk 3, paragraaf 3 Cao Gemeenten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 </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beslissing, verzoeken om wijziging werktijd </text:p>
                    </table:table-cell>
                    <table:table-cell table:style-name="entry" table:number-rows-spanned="1" table:number-columns-spanned="1">
                      <text:p text:style-name="table_al">b&amp;w, burgemeester</text:p>
                      <text:p text:style-name="table_al">hoofdstuk 5, paragraaf 2 Cao Gemeenten </text:p>
                      <text:p text:style-name="table_al">art. 2 Wet flexibel werke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 i.v.m. vakbondsactiviteiten</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 </text:p>
                    </table:table-cell>
                    <table:table-cell table:style-name="entry" table:number-rows-spanned="1" table:number-columns-spanned="1">
                      <text:p text:style-name="table_al">b&amp;w, burgemeester</text:p>
                      <text:p text:style-name="table_al">Hoofdstuk 2 Cao Gemeenten </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ext:p text:style-name="table_al">VER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1">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1">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entry" table:number-rows-spanned="1" table:number-columns-spanned="1">
                      <text:p text:style-name="table_al">b&amp;w, burgemeester</text:p>
                      <text:p text:style-name="table_al">hoofdstuk 4 Cao Gemeenten</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ten aanzien van overlijdensuitkeringen aan nagelaten betrekkingen van overleden werknemers</text:p>
                    </table:table-cell>
                    <table:table-cell table:style-name="entry" table:number-rows-spanned="1" table:number-columns-spanned="1">
                      <text:p text:style-name="table_al">b&amp;w, burgemeester </text:p>
                      <text:p text:style-name="table_al">hoofdstuk 10, paragraaf 4 Cao Gemeenten</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 IV Slotbepaling</text:p>
              <text:p text:style-name="al">Deze regeling wordt aangehaald als “1e wijziging Mandaat-, volmacht- en machtigingsbesluit gemeente Dalfsen 2020”.</text:p>
              <text:p text:style-name="al">Deze regeling treedt in werking met ingang van 1 januari 2021 en werkt terug tot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5 december 2020.</text:span></text:p>
            <text:p><text:span text:style-name="functie"/></text:p>
            <text:p><text:span text:style-name="functie">Het college voornoemd,</text:span></text:p>
            <text:p><text:span text:style-name="functie"/></text:p>
            <text:p><text:span text:style-name="functie">de burgemeester, de adjunct-gemeentesecretaris/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3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Boek 6 van het Burgerlijk Wetboek]|[1.0:c:BWBR0005289&amp;g=2019-07-21</meta:user-defined>
    <meta:user-defined meta:name="OVERHEIDop.referentienummer">Z/20/626267</meta:user-defined>
    <meta:user-defined meta:name="DCTERMS.alternative">Mandaat-, volmacht- en machtigingsbesluit gemeente Dalfsen 2020</meta:user-defined>
    <dc:language>nl</dc:language>
    <meta:user-defined meta:name="OVERHEID.Gemeente/DC.spatial">Dalfsen</meta:user-defined>
    <meta:user-defined meta:name="DC.title">Mandaat-, volmacht- en machtigingsbesluit gemeente Dalfsen 2020</meta:user-defined>
    <meta:user-defined meta:name="DCTERMS.W3CDTF/DCTERMS.available">2020-12-18</meta:user-defined>
    <meta:user-defined meta:name="DCTERMS.W3CDTF/OVERHEIDop.jaargang">2020</meta:user-defined>
    <meta:user-defined meta:name="OVERHEIDop.publicationIssue">337313</meta:user-defined>
    <meta:user-defined meta:name="OVERHEIDop.betreftRegeling">CVDR636818_2</meta:user-defined>
    <meta:user-defined meta:name="xs:date/OVERHEIDop.startdatum">2021-01-01</meta:user-defined>
    <meta:user-defined meta:name="OVERHEIDop.GmbID/DC.identifier">gmb-2020-337313</meta:user-defined>
    <meta:user-defined meta:name="OVERHEIDop.versieInformatie"/>
  </office:meta>
</office:document-meta>
</file>