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tijdelijk plaatsen van een terrasoverkapping op het perceel Rengersweg 51 te Oentsjerk (Olonr. 55858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tijdelijk plaatsen van een terrasoverkapping voor een periode van maximaal 6 maand aan de rengersweg 51 te Oentsjerk.</text:p>
            <text:p text:style-name="common-al">Olo nr.: 5585857</text:p>
            <text:p text:style-name="common-al">Het plan ligt met ingang van 18 december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7308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08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01 585383</meta:user-defined>
    <meta:user-defined meta:name="DC.title">Voornemen verlenen omgevingsvergunning (reguliere procedure) voor het tijdelijk plaatsen van een terrasoverkapping op het perceel Rengersweg 51 te Oentsjerk (Olonr. 5585857)</meta:user-defined>
    <meta:user-defined meta:name="OVERHEID.PostcodeHuisnummer/OVERHEIDop.postcodeHuisnummer">9062EC 51</meta:user-defined>
    <meta:user-defined meta:name="OVERHEIDop.straatnaam">Rengersweg</meta:user-defined>
    <meta:user-defined meta:name="OVERHEIDop.woonplaats">Oentsj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08</meta:user-defined>
    <meta:user-defined meta:name="OVERHEIDop.GmbID/DC.identifier">gmb-2020-337308</meta:user-defined>
    <meta:user-defined meta:name="OVERHEIDop.versieInformatie"/>
  </office:meta>
</office:document-meta>
</file>