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kadastraal perceel RWK02 E 109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0 een aanvraag voor een omgevingsvergunning ontvangen. Dit betreft het legaliseren van een bergkist ter plaatse van de Oudeweg (kadastraal perceel RWK02 E 1097) in Reeuwijk. De aanvraag is geregistreerd onder kenmerk 20203384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3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55.99 451455.99</meta:user-defined>
    <meta:user-defined meta:name="DC.title">Kennisgeving ontvangst aanvraag omgevingsvergunning Oudeweg (kadastraal perceel RWK02 E 1097)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20-12-18</meta:user-defined>
    <meta:user-defined meta:name="DCTERMS.W3CDTF/OVERHEIDop.jaargang">2020</meta:user-defined>
    <meta:user-defined meta:name="OVERHEIDop.publicationIssue">337304</meta:user-defined>
    <meta:user-defined meta:name="OVERHEIDop.GmbID/DC.identifier">gmb-2020-337304</meta:user-defined>
    <meta:user-defined meta:name="OVERHEIDop.versieInformatie"/>
  </office:meta>
</office:document-meta>
</file>