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ordening bedrijveninvesteringszone Heerlerheide 2021-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</text:p>
            <text:p text:style-name="al">Hierbij maken burgemeester en wethouders van Heerlen bekend dat zij op 8 december 2020 hebben geconstateerd dat er van voldoende steun is gebleken voor de Verordening bedrijveninvesteringszone Heerlerheide 2021-2025 (<text:a xlink:href="https://zoek.officielebekendmakingen.nl/gmb-2020-287864.html" xlink:type="simple">Gmd - 2020 -287864</text:a>), zodat deze verordening in werking kan treden.</text:p>
            <text:p text:style-name="al">Inwerkingtreding</text:p>
            <text:p text:style-name="al">De verordening wordt van kracht met ingang van de dag na die van dez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730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Financiën | Organisatie en beleid</meta:user-defined>
    <meta:user-defined meta:name="DC.source">https://zoek.officielebekendmakingen.nl/gmb-2020-287864.html</meta:user-defined>
    <dc:language>nl</dc:language>
    <meta:user-defined meta:name="OVERHEID.Gemeente/DC.spatial">Heerlen</meta:user-defined>
    <meta:user-defined meta:name="OVERHEID.EPSG28992/DC.spatial">196577.861 322031.373</meta:user-defined>
    <meta:user-defined meta:name="DC.title">Gemeente Heerlen - Verordening bedrijveninvesteringszone Heerlerheide 2021-2025</meta:user-defined>
    <meta:user-defined meta:name="OVERHEID.PostcodeHuisnummer/OVERHEIDop.postcodeHuisnummer">6411HP 25</meta:user-defined>
    <meta:user-defined meta:name="OVERHEIDop.straatnaam">Geleen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02</meta:user-defined>
    <meta:user-defined meta:name="OVERHEIDop.GmbID/DC.identifier">gmb-2020-337302</meta:user-defined>
    <meta:user-defined meta:name="OVERHEIDop.versieInformatie"/>
  </office:meta>
</office:document-meta>
</file>