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randveilig gebruiken van een tijdelijke huisvesting van arbeidsmigranten op de locatie Ruigeweg 24, 1752 HB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292</text:p>
            <text:p text:style-name="common-al">
            <text:span text:style-name="nadrukvet">Besluitdatum:</text:span> 16 december 2020</text:p>
            <text:p text:style-name="common-al">
            <text:span text:style-name="nadrukvet">Besluit:</text:span> verleende vergunning</text:p>
            <text:p text:style-name="common-al">
            <text:span text:style-name="nadrukvet">Locatie:</text:span> Ruigeweg 24, 1752 HB in Sint Maartensbrug</text:p>
            <text:p text:style-name="common-al">
            <text:span text:style-name="nadrukvet">Omschrijving:</text:span> het brandveilig gebruiken van een tijdelijke huisvesting van arbeidsmigranten</text:p>
            <text:p text:style-name="common-al"/>
            <text:p text:style-name="common-al">
            <text:span text:style-name="nadrukvet">Indienen beroepschrift</text:span>
          </text:p>
            <text:p text:style-name="common-al">Bent u het niet eens met deze beslissing? Bent u een belanghebbende en heeft u zienswijzen ingediend? Dan kunt u binnen zes weken na de dag van ter inzage legging van dit besluit in beroep. Bij dit besluit loopt de beroepstermijn van 22 december 2020 gedurende zes weken. De stukken zijn digitaal in te zien via de website van de gemeente Schagen <text:a xlink:href="http://www.schagen.nl/" xlink:type="simple">www.schagen.nl</text:a>. De stukken kunt u vinden via het kopje Bestuur &amp; Organisatie/ Regelgeving, beleid en publicaties. U kunt in beroep gaan door een brief (beroepschrift) te sturen naar de Rechtbank Noord-Holland, Postbus 1621, 2003 BR, Haarlem. In uw brief vermeldt u in ieder geval de datum van uw brief, uw naam, adres, het besluit waartegen u beroep instelt en de redenen waarom u in beroep gaat. Vergeet niet uw handtekening te zetten.</text:p>
            <text:p text:style-name="common-al">Uw beroepschrift houdt niet de werking van het besluit tegen. Wilt u om spoedeisende redenen niet dat het besluit in werking treedt, dan kunt u tegelijk een verzoek om een voorlopige voorziening indienen bij de Rechtbank Noord-Holland.</text:p>
            <text:p text:style-name="common-al"/>
            <text:p text:style-name="common-al">
            <text:span text:style-name="nadrukvet">Voorlopige voorziening</text:span>
          </text:p>
            <text:p text:style-name="common-al">Als u een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37300</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00</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00</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8972 531867</meta:user-defined>
    <meta:user-defined meta:name="DC.title">Verleende omgevingsvergunning voor het brandveilig gebruiken van een tijdelijke huisvesting van arbeidsmigranten op de locatie Ruigeweg 24, 1752 HB in Sint Maartensbrug</meta:user-defined>
    <meta:user-defined meta:name="OVERHEID.PostcodeHuisnummer/OVERHEIDop.postcodeHuisnummer">1752HB 24</meta:user-defined>
    <meta:user-defined meta:name="OVERHEIDop.straatnaam">Ruigeweg</meta:user-defined>
    <meta:user-defined meta:name="OVERHEIDop.woonplaats">Sint Maartensbrug</meta:user-defined>
    <meta:user-defined meta:name="DCTERMS.W3CDTF/DCTERMS.available">2020-12-18</meta:user-defined>
    <meta:user-defined meta:name="DCTERMS.W3CDTF/OVERHEIDop.jaargang">2020</meta:user-defined>
    <meta:user-defined meta:name="OVERHEIDop.publicationIssue">337300</meta:user-defined>
    <meta:user-defined meta:name="OVERHEIDop.GmbID/DC.identifier">gmb-2020-337300</meta:user-defined>
    <meta:user-defined meta:name="OVERHEIDop.versieInformatie"/>
  </office:meta>
</office:document-meta>
</file>