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laardingen - verlening geluidsontheffing  - storten van onderwaterbeton - maximaal 1,5 dag in de maanden februari en mei 2020 - compartiment 2 en 3 van de Hollandtunnel,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27 januari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bouwlawaai vanwege het storten van onderwaterbeton bij compartiment 2 en 3 van de Hollandtunnel te Vlaardingen gedurende de maximaal 1,5 dag in de maanden februari en mei 2020.</text:p>
              </text:list-item>
            </text:list>
            <text:p text:style-name="common-al"> </text:p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73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5011,956 436096,588</meta:user-defined>
    <meta:user-defined meta:name="DC.title">Gemeente Vlaardingen - verlening geluidsontheffing  - storten van onderwaterbeton - maximaal 1,5 dag in de maanden februari en mei 2020 - compartiment 2 en 3 van de Hollandtunnel, Vlaardingen</meta:user-defined>
    <meta:user-defined meta:name="OVERHEID.PostcodeHuisnummer/OVERHEIDop.postcodeHuisnummer">3134KK 44</meta:user-defined>
    <meta:user-defined meta:name="OVERHEIDop.straatnaam">Schiedamsedijk</meta:user-defined>
    <meta:user-defined meta:name="OVERHEIDop.woonplaats">Vlaard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30</meta:user-defined>
    <meta:user-defined meta:name="OVERHEIDop.GmbID/DC.identifier">gmb-2020-33730</meta:user-defined>
    <meta:user-defined meta:name="OVERHEIDop.versieInformatie"/>
  </office:meta>
</office:document-meta>
</file>