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Loenhorsterweg 5 in Hummelo,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Bronckhorst een melding ontvangen voor het organiseren van carbid schieten aan de Loenhorsterweg 5 in Hummelo. De melding is geregistreerd onder kenmerk 1876600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29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9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9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6016 445362</meta:user-defined>
    <meta:user-defined meta:name="DC.title">APV melding: Loenhorsterweg 5 in Hummelo, het organiseren van carbid schieten</meta:user-defined>
    <meta:user-defined meta:name="OVERHEID.PostcodeHuisnummer/OVERHEIDop.postcodeHuisnummer">6999DT 5</meta:user-defined>
    <meta:user-defined meta:name="OVERHEIDop.straatnaam">Loenhorsterweg</meta:user-defined>
    <meta:user-defined meta:name="OVERHEIDop.woonplaats">Hummelo</meta:user-defined>
    <meta:user-defined meta:name="DCTERMS.W3CDTF/DCTERMS.available">2020-12-18</meta:user-defined>
    <meta:user-defined meta:name="DCTERMS.W3CDTF/OVERHEIDop.jaargang">2020</meta:user-defined>
    <meta:user-defined meta:name="OVERHEIDop.publicationIssue">337294</meta:user-defined>
    <meta:user-defined meta:name="OVERHEIDop.GmbID/DC.identifier">gmb-2020-337294</meta:user-defined>
    <meta:user-defined meta:name="OVERHEIDop.versieInformatie"/>
  </office:meta>
</office:document-meta>
</file>