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Beoordeling woningbouwinitiatie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lezen het voorstel  van burgemeester en wethouders van 27 oktober 2020;</text:p>
            <text:p text:style-name="al"/>
            <text:p text:style-name="al">gelet op artikel 4.81 van de Algemene wet bestuursrecht; </text:p>
            <text:p text:style-name="al"/>
            <text:p text:style-name="al">gelet op de beleidsregels ‘Beoordeling woningbouwinitiatieven’ zoals vastgesteld op 22 mei 2018;</text:p>
            <text:p text:style-name="al"/>
            <text:p text:style-name="al">overwegende dat gelet op de huidige woningbouwontwikkelingen het percentage sociale woningbouw kan worden bijgesteld van 60% naar 40%;</text:p>
            <text:p text:style-name="al"/>
            <text:p text:style-name="al">besluit:</text:p>
            <text:p text:style-name="al"/>
            <text:p text:style-name="al">de tweede wijziging beleidsregels ‘Beoordeling woningbouwinitiatieven’ vast te stell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‘Beoordeling woningbouwinitiatieven’ worden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2.3, vierde lid, onder f vervalt. De onderdelen g, h, i, j, k van artikel 2.3, vierde lid worden vernummerd naar f, g, h, i, j. 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Artikel 2.3, zevende lid wordt als volgt gewijzigd:</text:p>
              </text:list-item>
            </text:list>
            <text:p text:style-name="al">
            <text:span text:style-name="nadrukcur">40% sociaal</text:span>
          </text:p>
            <text:p text:style-name="al">Plannen moeten minimaal 40% sociale woningbouw bevatten. Dit percentage is afkomstig uit de  Kempische visie op Wonen 2019-2023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1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wijziging kan worden aangehaald als ‘Tweede wijziging beleidsregels ‘Beoordeling woningbouwinitiatieven’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december 2020,</text:span></text:p>
            <text:p><text:span text:style-name="functie"/></text:p>
            <text:p><text:span text:style-name="functie">De raad voornoemd</text:span></text:p>
            <text:p><text:span text:style-name="functie"/></text:p>
            <text:p><text:span text:style-name="functie"/></text:p>
            <text:p><text:span text:style-name="functie">De griffier</text:span></text:p>
            <text:p><text:span text:style-name="functie">Mr. M. (Maarten) Olthuis</text:span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728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8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8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DC.source">https://www.reuseldemierden.nl/inwoners-en-ondernemers/openbare-bekendmakingen_42527/item/woonvisie-2018-2023_36493.html</meta:user-defined>
    <meta:user-defined meta:name="OVERHEIDop.referentienummer">18.07695</meta:user-defined>
    <meta:user-defined meta:name="DCTERMS.alternative">Beleidsregels beoordeling woningbouwinitiatieven</meta:user-defined>
    <dc:language>nl</dc:language>
    <meta:user-defined meta:name="OVERHEID.Gemeente/DC.spatial">Reusel-De Mierden</meta:user-defined>
    <meta:user-defined meta:name="DC.title">Beleidsregels beoordeling woningbouwinitiatiev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7286</meta:user-defined>
    <meta:user-defined meta:name="OVERHEIDop.betreftRegeling">CVDR610899_3</meta:user-defined>
    <meta:user-defined meta:name="xs:date/OVERHEIDop.startdatum">2021-01-01</meta:user-defined>
    <meta:user-defined meta:name="OVERHEIDop.GmbID/DC.identifier">gmb-2020-337286</meta:user-defined>
    <meta:user-defined meta:name="OVERHEIDop.versieInformatie"/>
  </office:meta>
</office:document-meta>
</file>