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5*"/>
    </style:style>
  </office:automatic-styles>
  <office:body>
    <office:text>
      <text:p text:style-name="new_page_staatscourant"/>
      <text:p text:style-name="single-kop-titel">Legesverordening Peel en Maas 2021</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0</text:p>
            <text:p text:style-name="al">Zaaknummer: 1894/2020/2247436</text:p>
            <text:p text:style-name="al"/>
            <text:p text:style-name="al">Gelet op het bepaalde in artikel 156, 216 en 229, eerste lid, aanhef en onderdeel b van de Gemeentewet en de artikelen 2, tweede lid en 7 van de Paspoortwet. </text:p>
            <text:p text:style-name="al"/>
            <text:p text:style-name="al">Gehoord de beraadslagingen.</text:p>
            <text:p text:style-name="al"/>
            <text:p text:style-name="al">BESLUIT</text:p>
            <text:p text:style-name="al"/>
            <text:p text:style-name="al">Vast te stellen de Verordening op de heffing en de invordering van leges Peel en Maa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list text:style-name="id1-3-2-2-3-3">
              <text:list-item text:style-override="id1-3-2-2-3-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met uitzondering van het bepaalde in artikel 6.2.1a Bro;</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3">
                  <text:list-item text:style-override="id1-3-2-2-11-3-3-3-1">
                    <text:number>1.</text:number>
                    <text:p text:style-name="al">onderdeel 1.1.9 (akten burgerlijke stand);</text:p>
                  </text:list-item>
                  <text:list-item text:style-override="id1-3-2-2-11-3-3-3-2">
                    <text:number>2.</text:number>
                    <text:p text:style-name="al">1.2 Hoofdstuk 2 Reisdocumenten en Nederlandse identiteitskaart;</text:p>
                  </text:list-item>
                  <text:list-item text:style-override="id1-3-2-2-11-3-3-3-3">
                    <text:number>3.</text:number>
                    <text:p text:style-name="al">1.3 Hoofdstuk 3 Rijbewijzen;</text:p>
                  </text:list-item>
                  <text:list-item text:style-override="id1-3-2-2-11-3-3-3-4">
                    <text:number>4.</text:number>
                    <text:p text:style-name="al">onderdeel 1.4.4 (papieren verstrekking uit basisregistratie personen);</text:p>
                  </text:list-item>
                  <text:list-item text:style-override="id1-3-2-2-11-3-3-3-5">
                    <text:number>5.</text:number>
                    <text:p text:style-name="al">onderdeel 1.9 1.1 (verklaring omtrent het gedrag);</text:p>
                  </text:list-item>
                  <text:list-item text:style-override="id1-3-2-2-11-3-3-3-6">
                    <text:number>6.</text:number>
                    <text:p text:style-name="al">1.15 Hoofdstuk 15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Peel en Maas van 3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Peel en Maas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 15 december 2020</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p><text:span text:style-name="functie"/></text:p>
          </text:section>
        </text:section>
        <text:section text:name="bijlage_id1-3-2-4" text:style-name="bijlage">
          <text:p text:style-name="bijlage_top"/>
          <text:p text:style-name="hoofdstuk_kop">Bijlagen</text:p>
          <text:p text:style-name="al">Tarieventabel behorende bij de Legesverordening Peel en Maas</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TARIEVENTABEL </text:span>
                    <text:span text:style-name="nadrukvet">202</text:span>
                    <text:span text:style-name="nadrukvet">behorende bij de Legesverordening Peel en Maas</text:span>
                  </text:p>
                  <text:p text:style-name="table_al">
                    <text:span text:style-name="nadrukvet"> </text:span>
                  </text:p>
                </table:table-cell>
                <table:table-cell table:style-name="entry" table:number-rows-spanned="1" table:number-columns-spanned="1">
                  <text:p text:style-name="table_al">
                    <text:span text:style-name="nadrukvet">Legestarief </text:span>
                    <text:span text:style-name="nadrukvet">202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het voltrekken van een huwelijk dan wel dan wel registreren van een partnerschap in een bijzondere trouwlocatie (dus als gemeentehuis aangewezen door het college van burgemeester en wethouders) wordt bij 1.1.1.1, 1.1.1.2, 1.1.2.1, 1.1.2.2 vermeerderd met</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het huwelijk dan wel het registreren van een partnerschap geen doorgang vind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het annuleren in de laatste twee weken voor de huwelijksdatum dan wel de registratiedatum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het annuleren twee weken of langer voor de huwelijksdatum dan wel de registratiedatum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 het benoemen van een buitengewoon ambtenaar van de burgerlijke stand (babs)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de te benoemen babs een geldige benoeming tot ambtenaar van de burgerlijke stand (abs) of babs heef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de te benoemen babs geen geldige benoeming tot ambtenaar van de burgerlijke stand (abs) of babs heeft en nog beëdigd moet word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artikelen 1.2.1.1 tot en met 1.2.1.13 genoemde documenten, worden de in die onderdelen genoemde leges vermeerderd met een bedrag van </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 t/m 1.000 verstrekkingen</text:p>
                </table:table-cell>
                <table:table-cell table:style-name="entry" table:number-rows-spanned="1" table:number-columns-spanned="1">
                  <text:p text:style-name="table_al">7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1 t/m 10.000 verstrekking </text:p>
                </table:table-cell>
                <table:table-cell table:style-name="entry" table:number-rows-spanned="1" table:number-columns-spanned="1">
                  <text:p text:style-name="table_al">7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meer dan 10.000 verstrekkingen</text:p>
                </table:table-cell>
                <table:table-cell table:style-name="entry" table:number-rows-spanned="1" table:number-columns-spanned="1">
                  <text:p text:style-name="table_al">4.0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bepaalde in de onderdelen 1.4.2.1 bedraagt het tarief voor het in behandeling nemen van een aanvraag via het E-loket (digitale aanvraag) tot het verstrekken van gegevens van de aanvrager, per verstrekking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oofdstuk 5 Gereserveer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oofdstuk 6 Gereserveerd (voorheen verstrekkingen op grond van Wet bescherming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oofdstuk 7 Verstrekking van </text:span>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niet nader in deze tarieventabel omschreven document,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oofdstuk 8 Verstrekking van overige informatie en documenten (papier en digitaa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bedoeld in artikel 5, eerste lid van de Wet Kenbaarheid publiekrechtelijke beperkingen (Wkpb), dan wel tot het verstrekken van een aan die registratie ontleende verklaring, als bedoeld in artikel 9, eerste lid, onder c van de Wkpb.</text:p>
                </table:table-cell>
                <table:table-cell table:style-name="entry" table:number-rows-spanned="1" table:number-columns-spanned="1">
                  <text:p text:style-name="table_al">25,7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5,7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Indien een begroting als bedoeld in subonderdeel 1.8.4.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Hoofdstuk 10 Gemeentearchief (opgenomen in H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Hoofdstuk 12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Hoofdstuk 13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Hoofdstuk 14 Gereserveer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Hoofdstuk 15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maximaal vier jaar voor één kansspelautomaat per jaa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maximaal vier jaar voor twee of meer kansspelautomaten, voor de eerste kansspelautomaat per jaa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lenen van een vergunning tot het exploiteren van een speelgelegenheid</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vergunning voor een speelautomatenhal</text:p>
                </table:table-cell>
                <table:table-cell table:style-name="entry" table:number-rows-spanned="1" table:number-columns-spanned="1">
                  <text:p text:style-name="table_al">1.192,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Hoofdstuk 16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en/instemmingsbesluit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verzoek om vergunning of instemm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leggen, onderhouden en verwijderen van kabels en leidingen, als bedoeld in artikel 5.4 van de Telecommunicatiewet</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meerderd met een bedrag per m1 sleuf tot 1.001 m1 van </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ermeerderd met een bedrag per m1 sleuf tussen 1.000 m1 en 5.001 m1 van </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meerderd met een bedrag per m1 sleuf boven 5.000 m1 van </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maken van handholes, per handhole </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een ontheffing als bedoeld in artikel 87 van het Reglement verkeersregels en verkeerstekens 199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individuele gehandicaptenparkeerplaats (Verkeersbesluit)</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oppervlakte in vierkante meter (m2) wordt bepaald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ooroverleg volgende uit een verzoek hierom en daarmee als zodanig erkend door gemeente en aanvrager/verzoeker, waarvan een concept- aanvraag deel uit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concept- aanvraag is een schriftelijk verzoek, middels de vastgestelde formulieren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Hoofdstuk 2 Vooroverleg/concept-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concept- aanvraag/ vooroverleg in verband met het verkrijgen van een indicatie of een voorgenomen project in het kader van de WABO vergunbaar is</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activitei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it hoofdstuk, op het moment van versturen van een bevestiging van ontvangst van de aanvraag, in welke vorm dan o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aanvraag betrekking op heeft, als omschreven onder artikel 2.1.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eenkoms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gezondheid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ogie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ink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3.8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9.0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18.5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61.3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antoor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spor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nderwij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3.8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9.0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18.5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oon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overig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88,00 </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3.8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9.0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3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18.5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61.3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gebruiksfunctie industrie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88,00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1.5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3.0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6.0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14.0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industriefunctie (glastuin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88,0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Bij een gebruiksoppervlakte van het aangevraagde van 21 m² tot en met 10.000 m², bedraagt het tarief:</text:p>
                </table:table-cell>
                <table:table-cell table:style-name="entry" table:number-rows-spanned="1" table:number-columns-spanned="1">
                  <text:p text:style-name="table_al">3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3</text:p>
                </table:table-cell>
                <table:table-cell table:style-name="entry" table:number-rows-spanned="1" table:number-columns-spanned="1">
                  <text:p text:style-name="table_al">Bij een gebruiksoppervlakte van het aangevraagde van 10.001 m² tot en met 30.000 m², bedraagt het tarief:</text:p>
                </table:table-cell>
                <table:table-cell table:style-name="entry" table:number-rows-spanned="1" table:number-columns-spanned="1">
                  <text:p text:style-name="table_al">3.8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4</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6.8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3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industriefunctie (folie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het gebruiksoppervlakte van het aangevraagde groter is dan 20 m² , bedraaagt het tarief:</text:p>
                </table:table-cell>
                <table:table-cell table:style-name="entry" table:number-rows-spanned="1" table:number-columns-spanned="1">
                  <text:p text:style-name="table_al"> 3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Wanneer sprake is van bouwwerken geen gebouw zij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298,00 </text:p>
                </table:table-cell>
              </table:table-row>
              <table:table-row table:style-name="row">
                <table:table-cell table:style-name="entry" table:number-rows-spanned="1" table:number-columns-spanned="1">
                  <text:p text:style-name="table_al">2.3.1.1.8.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het grondoppervlakte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3</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voor erfafsch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2.3.1.1.8.2 wordt bij aardbeienstellingen en kweekvelden het tarief 2.3.1.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4</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het (grond)oppervlakte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Wanneer sprake is van het plaatsen van zonnepanelen en zonneboil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27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Wanneer sprake is van tijdelijke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157,50 </text:p>
                </table:table-cell>
              </table:table-row>
              <table:table-row table:style-name="row">
                <table:table-cell table:style-name="entry" table:number-rows-spanned="1" table:number-columns-spanned="1">
                  <text:p text:style-name="table_al">2.3.1.1.10.2</text:p>
                </table:table-cell>
                <table:table-cell table:style-name="entry" table:number-rows-spanned="1" table:number-columns-spanned="1">
                  <text:p text:style-name="table_al">Bij een (gebruiks)oppervlakte van het aangevraagde van 21 m² tot en met 200 m2 , bedraagt het tarief:</text:p>
                </table:table-cell>
                <table:table-cell table:style-name="entry" table:number-rows-spanned="1" table:number-columns-spanned="1">
                  <text:p text:style-name="table_al">15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2.06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4.85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 10.25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34.65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7</text:p>
                </table:table-cell>
                <table:table-cell table:style-name="entry" table:number-rows-spanned="1" table:number-columns-spanned="1">
                  <text:p text:style-name="table_al">Indien de aanvraag betrekking heeft op een in de periode tot 1 juli 2021 op te richten tijdelijk bouwwerk om een horecaterras te beschermen tegen weersinvloeden wordt het legesbedrag zoals opgenomen in de voorgaande leden 2.3.1.1.10.1 t/m 2.3.1.1.10.6 verminder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7.1</text:p>
                </table:table-cell>
                <table:table-cell table:style-name="entry" table:number-rows-spanned="1" table:number-columns-spanned="1">
                  <text:p text:style-name="table_al">Als het Rijk besluit om de maatregelen in verband met de beperking van de gevolgen van het corona-virus te verlengen en de 1,5 meter afstandsregel te handhaven, kan het college van burgemeester en wethouders de periode genoemd in het voorgaande lid verlengen met dezelfde tijd als de maatregelen worden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bouwwerken 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Wanneer sprake is van tijdelijke bouwwerken wordt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1</text:p>
                </table:table-cell>
                <table:table-cell table:style-name="entry" table:number-rows-spanned="1" table:number-columns-spanned="1">
                  <text:p text:style-name="table_al">Bij een (gebruiks)oppervlakte van het aangevraagde tot en met 20 m2 , bedraagt het tarief:</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2.3.1.1.11.2</text:p>
                </table:table-cell>
                <table:table-cell table:style-name="entry" table:number-rows-spanned="1" table:number-columns-spanned="1">
                  <text:p text:style-name="table_al">Bij een (gebruiks)oppervlakte van het aangevraagde van 21 m2 tot en met 200 m2, bedraagt het tarief:</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3</text:p>
                </table:table-cell>
                <table:table-cell table:style-name="entry" table:number-rows-spanned="1" table:number-columns-spanned="1">
                  <text:p text:style-name="table_al">Bij een (gebruiks)oppervlakte van het aangevraagde van 201 m2 tot en met 500 m2, bedraagt het tarief:</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4</text:p>
                </table:table-cell>
                <table:table-cell table:style-name="entry" table:number-rows-spanned="1" table:number-columns-spanned="1">
                  <text:p text:style-name="table_al">Bij een (gebruiks)oppervlakte van het aangevraagde van 501 m2 tot en met 2000 m2, bedraagt het tarief:</text:p>
                </table:table-cell>
                <table:table-cell table:style-name="entry" table:number-rows-spanned="1" table:number-columns-spanned="1">
                  <text:p text:style-name="table_al">1.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5</text:p>
                </table:table-cell>
                <table:table-cell table:style-name="entry" table:number-rows-spanned="1" table:number-columns-spanned="1">
                  <text:p text:style-name="table_al">Bij een (gebruiks)oppervlakte van het aangevraagde van meer dan 2000 m2, bedraagt het tarief:</text:p>
                </table:table-cell>
                <table:table-cell table:style-name="entry" table:number-rows-spanned="1" table:number-columns-spanned="1">
                  <text:p text:style-name="table_al">2.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6</text:p>
                </table:table-cell>
                <table:table-cell table:style-name="entry" table:number-rows-spanned="1" table:number-columns-spanned="1">
                  <text:p text:style-name="table_al">Bij een (gebruiks)oppervlakte van het aangevraagde van meer dan 10000 m2, bedraagt het tarief:</text:p>
                </table:table-cell>
                <table:table-cell table:style-name="entry" table:number-rows-spanned="1" table:number-columns-spanned="1">
                  <text:p text:style-name="table_al">6.9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undige aanpa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constructieve doorbaak,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oorbraak per meter (&lt; 1 m = m1)</text:p>
                </table:table-cell>
                <table:table-cell table:style-name="entry" table:number-rows-spanned="1" table:number-columns-spanned="1">
                  <text:p text:style-name="table_al">116,00 </text:p>
                </table:table-cell>
              </table:table-row>
              <table:table-row table:style-name="row">
                <table:table-cell table:style-name="entry" table:number-rows-spanned="1" table:number-columns-spanned="1">
                  <text:p text:style-name="table_al">2.3.1.1.12.1</text:p>
                </table:table-cell>
                <table:table-cell table:style-name="entry" table:number-rows-spanned="1" table:number-columns-spanned="1">
                  <text:p text:style-name="table_al">Bij een gevelwijzig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wijzigde gevel per meter (totaal &lt;1 m = m1)</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ext:p text:style-name="table_al">2.3.1.1.12.2</text:p>
                </table:table-cell>
                <table:table-cell table:style-name="entry" table:number-rows-spanned="1" table:number-columns-spanned="1">
                  <text:p text:style-name="table_al">voor het wijzigen of vernieuwen van het gevelmateriaal per meter</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3.6 lid 1 onder c WRO)):</text:p>
                </table:table-cell>
                <table:table-cell table:style-name="entry" table:number-rows-spanned="1" table:number-columns-spanned="1">
                  <text:p text:style-name="table_al">66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1.179,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4.144,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en artikel 4, lid 11, bijlage 2 van het Bor wordt toegepast (tijdelijke afwijking):</text:p>
                </table:table-cell>
                <table:table-cell table:style-name="entry" table:number-rows-spanned="1" table:number-columns-spanned="1">
                  <text:p text:style-name="table_al">1.21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Wanneer het genoemde in artikelen 2.3.3.2 t/m 2.3.3.4 betrekking heeft op huisvesting arbeidsmigranten worden de volgend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bij huisvesting voor minder dan of gelijk aan 20 arbeidsmigranten wordt het onder 2.3.3.2, 2.3.3.3 of 2.3.3.4 genoemde bedrag eenmalig vermeerderd met</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bij huisvesting van 21 tot en met 80 arbeidsmigranten wordt het onder 2.3.3.2, 2.3.3.3 of 2.3.3.4 genoemde bedrag eenmalig vermeerderd met</text:p>
                </table:table-cell>
                <table:table-cell table:style-name="entry" table:number-rows-spanned="1" table:number-columns-spanned="1">
                  <text:p text:style-name="table_al">16.000,00</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bij huisvesting van 81 tot en met 200 arbeidsmigranten wordt het onder 2.3.3.2, 2.3.3.3 of 2.3.3.4 genoemde bedrag eenmalig vermeerderd met</text:p>
                </table:table-cell>
                <table:table-cell table:style-name="entry" table:number-rows-spanned="1" table:number-columns-spanned="1">
                  <text:p text:style-name="table_al">24.000,00</text:p>
                </table:table-cell>
              </table:table-row>
              <table:table-row table:style-name="row">
                <table:table-cell table:style-name="entry" table:number-rows-spanned="1" table:number-columns-spanned="1">
                  <text:p text:style-name="table_al">2.3.3.5.4</text:p>
                </table:table-cell>
                <table:table-cell table:style-name="entry" table:number-rows-spanned="1" table:number-columns-spanned="1">
                  <text:p text:style-name="table_al">bij huisvesting van 201 tot en met 400 arbeidsmigranten wordt het onder 2.3.3.2, 2.3.3.3 of 2.3.3.4 genoemde bedrag eenmalig vermeerderd met</text:p>
                </table:table-cell>
                <table:table-cell table:style-name="entry" table:number-rows-spanned="1" table:number-columns-spanned="1">
                  <text:p text:style-name="table_al">30.00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past (afwijking van exploitatieplan):</text:p>
                </table:table-cell>
                <table:table-cell table:style-name="entry" table:number-rows-spanned="1" table:number-columns-spanned="1">
                  <text:p text:style-name="table_al">1.215,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125,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125,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028,0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voor de aanvraag een ruimtelijke onderbouwing dient te worden vervaardigd, wordt het onder 2.3.3.3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 de betreffende gebruiksoppervlak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maximaal 100 m2</text:p>
                </table:table-cell>
                <table:table-cell table:style-name="entry" table:number-rows-spanned="1" table:number-columns-spanned="1">
                  <text:p text:style-name="table_al">61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100 m2 tot en met 500 m2</text:p>
                </table:table-cell>
                <table:table-cell table:style-name="entry" table:number-rows-spanned="1" table:number-columns-spanned="1">
                  <text:p text:style-name="table_al">61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101 m2 met </text:p>
                </table:table-cell>
                <table:table-cell table:style-name="entry" table:number-rows-spanned="1" table:number-columns-spanned="1">
                  <text:p text:style-name="table_al"> 1,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 dan 500 m2 tot en met 2.000 m2</text:p>
                </table:table-cell>
                <table:table-cell table:style-name="entry" table:number-rows-spanned="1" table:number-columns-spanned="1">
                  <text:p text:style-name="table_al"> 1.01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1 m2 met</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2.000 m2 tot en met 5.000 m2</text:p>
                </table:table-cell>
                <table:table-cell table:style-name="entry" table:number-rows-spanned="1" table:number-columns-spanned="1">
                  <text:p text:style-name="table_al">1.40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2.001 m2 met</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er dan 5.000 m2 tot en met 50.000 m2</text:p>
                </table:table-cell>
                <table:table-cell table:style-name="entry" table:number-rows-spanned="1" table:number-columns-spanned="1">
                  <text:p text:style-name="table_al">1.49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01 m2 met</text:p>
                </table:table-cell>
                <table:table-cell table:style-name="entry" table:number-rows-spanned="1" table:number-columns-spanned="1">
                  <text:p text:style-name="table_al"> 0,00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 dan 50.000 m2</text:p>
                </table:table-cell>
                <table:table-cell table:style-name="entry" table:number-rows-spanned="1" table:number-columns-spanned="1">
                  <text:p text:style-name="table_al">1.70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001 m2 met</text:p>
                </table:table-cell>
                <table:table-cell table:style-name="entry" table:number-rows-spanned="1" table:number-columns-spanned="1">
                  <text:p text:style-name="table_al"> 0,002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Een geweigerde gebruiksvergunning komt niet voor teruggaaf in aanm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artikel 2.2, eerste lid, aanhef en onder b, van de Wabo in samenhang met de provinciale Erfgoedverordening of artikel 10 van de Erfgoedverordening gemeente Peel en Maas, bed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herstellen of in enig opzicht wijzigen van een monument:</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voor dit op grond van een bestemmingsplan, beheersverordening of voorbereidingsbesluit is vereist, bedoeld in artikel 2.1,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va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c.q. beleidsregel een vergunning of ontheffing is vereist, als bedoeld in artikel 2.2, aanhef en eerste lid, onder d,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gemeentelijke bomenverordening een vergunning of ontheffing is vereist, als bedoeld in artikel 2.2,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egroting als bedoeld in 2.3.13.1 is uitgebracht, wordt een aanvraag (verder)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014,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dat aan de aanvrager wordt medegedeeld, blijkt uit een specificatie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specificatie als bedoeld in 2.3.14.1.2 is uitgebracht, wordt een aanvraag in behandeling genomen. Indien de aanvrager voor de vijfde werkdag na mededeling de aanvraag schriftelijk intrekt, wordt het bedrag bedoeld in 2.3.14.1.2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andelsrecla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oprichten, hebben, veranderen van handelsreclame langs provinciale wegen waarvoor op grond van een bepaling in een provinciale verordening een vergunning of ontheffing is vereist, als bedoeld in artikel 2.2, eerste lid, aanhef en onder h en i,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conceptaanvraag als bedoeld in hoofdstuk 2, waarop de eerstgenoemde aanvraag betrekking heeft, worden de ter zake van het vooroverleg/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één activiteit, bestaat aanspraak op vermindering van leges, met uitzondering van het legesdeel in verband met adviezen of verklaringen van geen bedenkingen als bedoeld in de onderdelen 2.3.13 en 2.3.14.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2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4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vergunn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naast volledig digitaal ingediend ook digitaal verleend wordt stijgt het kortingspercentage genoemd onder 2.4.4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en 2.3.6. ,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in 2.5.1. genoemde onderdelen verschuldigde leges. 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2.3.2.en 2.3.6., weiger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en 2.3.6 niet (verder) in behandeling wordt genom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 Het minimum bedrag aan leges mag echter nooit minder bedragen dan</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4.1 genoem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en 2.3.6, die reeds is verleend maar waarvan nog geen gebruik is gemaakt, worden enkel de leges welke betrekking hebben op de wijziging berekend volgens de in 2.3 genoemde heffingsgrondslagen. De oorspronkelijke omgevingsvergunning wordt gezien als huidige toestand. Het vorenstaande vindt geen toepassing indien de afwijking zodanig is dat naar de omstandigheden beoordeeld in essentie van een nieuw bouwplan sprak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Hoofdstuk 6 Wijziging omgevingsvergunning als gevolg van wijziging 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4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Hoofdstuk 7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andere onderdelen van dit hoofdstuk bedraagt het tarief voor het in behandeling nemen van een principeverzoek om planologische medewerking:</text:p>
                </table:table-cell>
                <table:table-cell table:style-name="entry" table:number-rows-spanned="1" table:number-columns-spanned="1">
                  <text:p text:style-name="table_al">731,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definitieve aanvraag tot het verkrijgen van een ontheffing van het geldende bestemmingsplan, omgevingsvergunning inclusief besluit tot het opheffen van de strijdigheid met het bestemmingsplan of wijziging van het bestemmingsplan op basis van een eerder behandeld principeverzoek binnen 1 jaar na de datum van verzending van het positief standpunt in behandeling wordt genomen, worden de daarvoor geheven leges met deze leges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de andere onderdelen van dit hoofdstuk bedraagt het tarief voor het in behandeling nemen van een aanvraag tot het nemen van een voorbereidingsbesluit als bedoeld in artikel 3.7, eerste lid van de Wet ruimtelijke ordening:</text:p>
                </table:table-cell>
                <table:table-cell table:style-name="entry" table:number-rows-spanned="1" table:number-columns-spanned="1">
                  <text:p text:style-name="table_al">4.147,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1, eerste lid, van de Wet ruimtelijke ordening tenzij dit wordt geregeld via een exploitatieovereenkomst of een exploitatieplan:</text:p>
                </table:table-cell>
                <table:table-cell table:style-name="entry" table:number-rows-spanned="1" table:number-columns-spanned="1">
                  <text:p text:style-name="table_al">5.360,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6, eerste lid, onder a, van de Wet ruimtelijke ordening tenzij dit wordt geregeld via een exploitatieovereenkomst of een exploitatieplan:</text:p>
                </table:table-cell>
                <table:table-cell table:style-name="entry" table:number-rows-spanned="1" table:number-columns-spanned="1">
                  <text:p text:style-name="table_al">5.188,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nverminderd het bepaalde in de andere onderdelen van dit hoofdstuk bedraagt het tarief voor de herziening van een (gedeelte van een) bestemmingsplan als bedoeld in artikel 3.1, eerste lid van de Wet ruimtelijke ordening, nadat er eerst een omgevingsvergunning inclusief besluit tot het opheffen van de strijdigheid met het bestemmingsplan is genomen: </text:p>
                </table:table-cell>
                <table:table-cell table:style-name="entry" table:number-rows-spanned="1" table:number-columns-spanned="1">
                  <text:p text:style-name="table_al">1.543,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Wanneer het genoemde in artikelen 2.7.3 t/m 2.7.5. betrekking heeft op huisvesting arbeidsmigranten worden de volgend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bij huisvesting voor minder dan of gelijk aan 20 arbeidsmigranten wordt het onder 2.7.3, 2.7.4 of 2.7.5 genoemde bedrag eenmalig vermeerderd met</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bij huisvesting van 21 tot en met 80 arbeidsmigranten wordt het onder 2.7.3, 2.7.4 of 2.7.5 genoemde bedrag eenmalig vermeerderd met</text:p>
                </table:table-cell>
                <table:table-cell table:style-name="entry" table:number-rows-spanned="1" table:number-columns-spanned="1">
                  <text:p text:style-name="table_al">16.000,00</text:p>
                </table:table-cell>
              </table:table-row>
              <table:table-row table:style-name="row">
                <table:table-cell table:style-name="entry" table:number-rows-spanned="1" table:number-columns-spanned="1">
                  <text:p text:style-name="table_al">2.7.6.3</text:p>
                </table:table-cell>
                <table:table-cell table:style-name="entry" table:number-rows-spanned="1" table:number-columns-spanned="1">
                  <text:p text:style-name="table_al">bij huisvesting van 81 tot en met 200 arbeidsmigranten wordt het onder 2.7.3, 2.7.4 of 2.7.5 genoemde bedrag eenmalig vermeerderd met</text:p>
                </table:table-cell>
                <table:table-cell table:style-name="entry" table:number-rows-spanned="1" table:number-columns-spanned="1">
                  <text:p text:style-name="table_al">24.000,00</text:p>
                </table:table-cell>
              </table:table-row>
              <table:table-row table:style-name="row">
                <table:table-cell table:style-name="entry" table:number-rows-spanned="1" table:number-columns-spanned="1">
                  <text:p text:style-name="table_al">2.7.6.4</text:p>
                </table:table-cell>
                <table:table-cell table:style-name="entry" table:number-rows-spanned="1" table:number-columns-spanned="1">
                  <text:p text:style-name="table_al">bij huisvesting van 201 tot en met 400 arbeidsmigranten wordt het onder 2.7.3, 2.7.4 of 2.7.5 genoemde bedrag eenmalig vermeerderd met</text:p>
                </table:table-cell>
                <table:table-cell table:style-name="entry" table:number-rows-spanned="1" table:number-columns-spanned="1">
                  <text:p text:style-name="table_al">30.000,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Als voor de aanvraag een bestemmingsplan(herziening) dient te worden vervaardigd, wordt het onder 2.7.3, 2.7.4 en 2.7.5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De aanvrager krijgt de gelegenheid om binnen 7 werkdagen na de verzenddatum schriftelijk aan te geven of hij met het begrote bedrag akkoord gaat dan wel dat hij op een andere wijze voorziet in het leveren van een goede ruimtelijke onderbouw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Ontheffing verbodsbepaling i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8.1</text:p>
                </table:table-cell>
                <table:table-cell table:style-name="entry" table:number-rows-spanned="1" table:number-columns-spanned="1">
                  <text:p text:style-name="table_al">Onverminderd het bepaalde in de andere onderdelen van dit hoofdstuk bedraagt het tarief voor het in behandeling nemen van 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Ontheffing verbodsbepaling i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9.1</text:p>
                </table:table-cell>
                <table:table-cell table:style-name="entry" table:number-rows-spanned="1" table:number-columns-spanned="1">
                  <text:p text:style-name="table_al">Onverminderd het bepaalde in de andere onderdelen van dit hoofdstuk bedraagt het tarief voor het in behandeling nemen van een aanvraag van een ontheffing van het verbod om bepaalde werken of werkzaamheden uit te voeren als bedoeld in artikel 2.1, lid 1 onder c. van de Wet algemene bepalingen omgevingsrecht:</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Toetsen bepaalde werken of werkzaamheden a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0.1</text:p>
                </table:table-cell>
                <table:table-cell table:style-name="entry" table:number-rows-spanned="1" table:number-columns-spanned="1">
                  <text:p text:style-name="table_al">Onverminderd het bepaalde in de andere onderdelen van dit hoofdstuk bedraagt het tarief voor het in behandeling nemen van een aanvraag te toetsen of voorgenomen werken of werkzaamheden voor het bouwrijp maken van het exploitatiegebied, de aanleg van nutsvoorzieningen of het inrichten van de openbare ruimte in het exploitatiegebied voldoen aan de eisen en regels van een exploitatieplan: </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2.7.10.2</text:p>
                </table:table-cell>
                <table:table-cell table:style-name="entry" table:number-rows-spanned="1" table:number-columns-spanned="1">
                  <text:p text:style-name="table_al">Leges worden niet geheven voor diensten waarvan de kosten krachtens afdeling 6.4 van de Wet ruimtelijke ordening (grondexploitatie) of op een andere manier zijn of worden ver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30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wijziging inrichting) van de Drank- en Horecawet </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a  (wijziging aanhangsel) van de Drank- en Horecawet </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ten behoeve van verlenging van de sluitingstijden voor horecabedrijven</text:p>
                </table:table-cell>
                <table:table-cell table:style-name="entry" table:number-rows-spanned="1" table:number-columns-spanned="1">
                  <text:p text:style-name="table_al">2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oofdstuk 2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oofdstuk 3 </text:span>
                    <text:span text:style-name="nadrukvet">Sex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Hoofdstuk 5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wijzigen van een in onderdeel 3.6.1.1 bedoelde ontheffing</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Hoofdstuk 7 Over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ervallen (Inzamel(ings)vergunning (collecteren en direct dialogu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ervallen Inzamel(ings)vergunning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vallen (Ontheffing aanbieden gedrukte / geschreven stukken en afbeel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Ontheffing aantasting groenvoorziening door voertuigen</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Ontheffing asverstrooiing</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6</text:p>
                </table:table-cell>
                <table:table-cell table:style-name="entry" table:number-rows-spanned="1" table:number-columns-spanned="1">
                  <text:p text:style-name="table_al">Ontheffing beperking verkeer in natuurgebieden</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7</text:p>
                </table:table-cell>
                <table:table-cell table:style-name="entry" table:number-rows-spanned="1" table:number-columns-spanned="1">
                  <text:p text:style-name="table_al">Vervallen (Ontheffing betreden 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8</text:p>
                </table:table-cell>
                <table:table-cell table:style-name="entry" table:number-rows-spanned="1" table:number-columns-spanned="1">
                  <text:p text:style-name="table_al">Vervallen (Ontheffing geluidshi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9</text:p>
                </table:table-cell>
                <table:table-cell table:style-name="entry" table:number-rows-spanned="1" table:number-columns-spanned="1">
                  <text:p text:style-name="table_al">Vervallen (Ontheffing houden bij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0</text:p>
                </table:table-cell>
                <table:table-cell table:style-name="entry" table:number-rows-spanned="1" table:number-columns-spanned="1">
                  <text:p text:style-name="table_al">Vervallen (Ontheffing houden hinderlijke of schadelijke d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Ontheffing parkeren voertuigen autobedrijven c.s.</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Ontheffing parkeren grote voertuigen</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Ontheffing parkeren reclamevoertuigen (1 maand)</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3.7.1.14</text:p>
                </table:table-cell>
                <table:table-cell table:style-name="entry" table:number-rows-spanned="1" table:number-columns-spanned="1">
                  <text:p text:style-name="table_al">Ontheffing parkeren reclamevoertuigen (1 jaar)</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3.7.1.15</text:p>
                </table:table-cell>
                <table:table-cell table:style-name="entry" table:number-rows-spanned="1" table:number-columns-spanned="1">
                  <text:p text:style-name="table_al">Vervallen (Ontheffing plaatsen voorwerpen op of aa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6</text:p>
                </table:table-cell>
                <table:table-cell table:style-name="entry" table:number-rows-spanned="1" table:number-columns-spanned="1">
                  <text:p text:style-name="table_al">Vervallen (Ontheffing nachtverblijf buiten kampeer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7</text:p>
                </table:table-cell>
                <table:table-cell table:style-name="entry" table:number-rows-spanned="1" table:number-columns-spanned="1">
                  <text:p text:style-name="table_al">Vervallen (Ontheffing artikel 87 RVV, huifkarren e.d.), zie 1.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8</text:p>
                </table:table-cell>
                <table:table-cell table:style-name="entry" table:number-rows-spanned="1" table:number-columns-spanned="1">
                  <text:p text:style-name="table_al">Vervallen (Ontheffing artikel 7.1 Voertuigen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9</text:p>
                </table:table-cell>
                <table:table-cell table:style-name="entry" table:number-rows-spanned="1" table:number-columns-spanned="1">
                  <text:p text:style-name="table_al">Ontheffing samenscholing</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20</text:p>
                </table:table-cell>
                <table:table-cell table:style-name="entry" table:number-rows-spanned="1" table:number-columns-spanned="1">
                  <text:p text:style-name="table_al">Ontheffing stalling kampeermiddelen</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Vervallen (Ontheffing te koop aanbieden voe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Vervallen (Ontheffing uitrijden meststoffen op feestdagen en in weeke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3</text:p>
                </table:table-cell>
                <table:table-cell table:style-name="entry" table:number-rows-spanned="1" table:number-columns-spanned="1">
                  <text:p text:style-name="table_al">Vervallen (Ontheffing uitvliegen dui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4</text:p>
                </table:table-cell>
                <table:table-cell table:style-name="entry" table:number-rows-spanned="1" table:number-columns-spanned="1">
                  <text:p text:style-name="table_al">Vervallen (Ontheffing verbod van vrijheid van meningsuiting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5</text:p>
                </table:table-cell>
                <table:table-cell table:style-name="entry" table:number-rows-spanned="1" table:number-columns-spanned="1">
                  <text:p text:style-name="table_al">Vervallen (Vergunning ter beschikking stellen consumentenvuur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6</text:p>
                </table:table-cell>
                <table:table-cell table:style-name="entry" table:number-rows-spanned="1" table:number-columns-spanned="1">
                  <text:p text:style-name="table_al">Vervallen (Verklaring geen bezwaar opstijgen luchtballon, helicopter. e.d. binnen gemeente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7</text:p>
                </table:table-cell>
                <table:table-cell table:style-name="entry" table:number-rows-spanned="1" table:number-columns-spanned="1">
                  <text:p text:style-name="table_al">Vervallen (Verklaring geen bezwaar wedstrijden op de weg art. 10 Wvw) zie 1.18.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8</text:p>
                </table:table-cell>
                <table:table-cell table:style-name="entry" table:number-rows-spanned="1" table:number-columns-spanned="1">
                  <text:p text:style-name="table_al">Vervallen (Vrijstelling verplichting mbt verkoop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9</text:p>
                </table:table-cell>
                <table:table-cell table:style-name="entry" table:number-rows-spanned="1" table:number-columns-spanned="1">
                  <text:p text:style-name="table_al">Vervallen (Ontheffing zonda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0</text:p>
                </table:table-cell>
                <table:table-cell table:style-name="entry" table:number-rows-spanned="1" table:number-columns-spanned="1">
                  <text:p text:style-name="table_al">Ontheffing betreden gesloten woning of loka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31</text:p>
                </table:table-cell>
                <table:table-cell table:style-name="entry" table:number-rows-spanned="1" table:number-columns-spanned="1">
                  <text:p text:style-name="table_al">Huisnummerbesluit (op verzoek)</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32</text:p>
                </table:table-cell>
                <table:table-cell table:style-name="entry" table:number-rows-spanned="1" table:number-columns-spanned="1">
                  <text:p text:style-name="table_al">Vervallen (Kapvergunning ivm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3</text:p>
                </table:table-cell>
                <table:table-cell table:style-name="entry" table:number-rows-spanned="1" table:number-columns-spanned="1">
                  <text:p text:style-name="table_al">Vervallen Ontheffing vervoer gevaarlijke stoff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4</text:p>
                </table:table-cell>
                <table:table-cell table:style-name="entry" table:number-rows-spanned="1" table:number-columns-spanned="1">
                  <text:p text:style-name="table_al">Vervallen (Besluit aanstellen verkeersregelaa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5</text:p>
                </table:table-cell>
                <table:table-cell table:style-name="entry" table:number-rows-spanned="1" table:number-columns-spanned="1">
                  <text:p text:style-name="table_al">Besluit onttrekking weg aan openbaar verkeer</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3.7.1.36</text:p>
                </table:table-cell>
                <table:table-cell table:style-name="entry" table:number-rows-spanned="1" table:number-columns-spanned="1">
                  <text:p text:style-name="table_al">Exploitatievergunning openbare inrichting (art. 2:13 APV)</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3.7.1.37</text:p>
                </table:table-cell>
                <table:table-cell table:style-name="entry" table:number-rows-spanned="1" table:number-columns-spanned="1">
                  <text:p text:style-name="table_al">Exploitatievergunning openbare inrichting wijzigen</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3.7.1.38</text:p>
                </table:table-cell>
                <table:table-cell table:style-name="entry" table:number-rows-spanned="1" table:number-columns-spanned="1">
                  <text:p text:style-name="table_al">Exploitatievergunning voor een inrichting die nachtverblijf verschaft (art. 2:22 APV)</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3.7.1.39</text:p>
                </table:table-cell>
                <table:table-cell table:style-name="entry" table:number-rows-spanned="1" table:number-columns-spanned="1">
                  <text:p text:style-name="table_al">Standplaatsvergunning op grond van artikel 5.12 van de APV</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3.7.1.4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in exploitatie nemen van een kindercentrum of gastouderbureau indien sprake is van een inspectie door de GGD</text:p>
                </table:table-cell>
                <table:table-cell table:style-name="entry" table:number-rows-spanned="1" table:number-columns-spanned="1">
                  <text:p text:style-name="table_al">1.753,0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het in exploitatie nemen van een voorziening voor gastouderopvang indien sprake is van een verkorte inspectie door de GGD</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De vermindering bedraag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n.v.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Indien de aanvraag naast volledig digitaal ingediend ook digitaal verleend wordt stijgt het kortingspercentage genoemd onder 3.9.2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Behoort bij besluit van 15 dec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De griff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2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94/2020/2247436</meta:user-defined>
    <meta:user-defined meta:name="DCTERMS.alternative">Legesverordening Peel en Maas 2021</meta:user-defined>
    <dc:language>nl</dc:language>
    <meta:user-defined meta:name="OVERHEID.Gemeente/DC.spatial">Peel en Maas</meta:user-defined>
    <meta:user-defined meta:name="DC.title">Legesverordening Peel en Maas 2021</meta:user-defined>
    <meta:user-defined meta:name="DCTERMS.W3CDTF/DCTERMS.available">2020-12-18</meta:user-defined>
    <meta:user-defined meta:name="DCTERMS.W3CDTF/OVERHEIDop.jaargang">2020</meta:user-defined>
    <meta:user-defined meta:name="OVERHEIDop.publicationIssue">337280</meta:user-defined>
    <meta:user-defined meta:name="OVERHEIDop.betreftRegeling">CVDR648976_1</meta:user-defined>
    <meta:user-defined meta:name="xs:date/OVERHEIDop.startdatum">2020-12-19</meta:user-defined>
    <meta:user-defined meta:name="OVERHEIDop.GmbID/DC.identifier">gmb-2020-337280</meta:user-defined>
    <meta:user-defined meta:name="OVERHEIDop.versieInformatie"/>
  </office:meta>
</office:document-meta>
</file>