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nteloordseweg 28 te Steenbergen </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wij een omgevingsvergunning activiteit ‘Bouwen’ verleend voor het verbouwen en herbestemmen van een bestaand pand op perceel Dinteloordseweg 28, 4651 te Steenbergen. De omgevingsvergunning is geregistreerd onder nummer ZK2000395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december 2020</text:p>
            <text:p text:style-name="common-al">Einde bezwaartermijn : 28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72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951</meta:user-defined>
    <dc:language>nl</dc:language>
    <meta:user-defined meta:name="OVERHEID.EPSG28992/DC.spatial">82820 402014</meta:user-defined>
    <meta:user-defined meta:name="DC.title">Omgevingsvergunning Dinteloordseweg 28 te Steenbergen</meta:user-defined>
    <meta:user-defined meta:name="OVERHEID.PostcodeHuisnummer/OVERHEIDop.postcodeHuisnummer">4651RB 28</meta:user-defined>
    <meta:user-defined meta:name="OVERHEIDop.straatnaam">Dinteloordseweg</meta:user-defined>
    <meta:user-defined meta:name="OVERHEIDop.woonplaats">Steenbergen</meta:user-defined>
    <meta:user-defined meta:name="DCTERMS.W3CDTF/DCTERMS.available">2020-12-18</meta:user-defined>
    <meta:user-defined meta:name="DCTERMS.W3CDTF/OVERHEIDop.jaargang">2020</meta:user-defined>
    <meta:user-defined meta:name="OVERHEIDop.publicationIssue">337269</meta:user-defined>
    <meta:user-defined meta:name="OVERHEIDop.GmbID/DC.identifier">gmb-2020-337269</meta:user-defined>
    <meta:user-defined meta:name="OVERHEIDop.versieInformatie"/>
  </office:meta>
</office:document-meta>
</file>