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de bestaande woning verduurzamen, uitbreiden en deels vervangen op het perceel Vossersteeg 10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december 2020 een besluit genomen op de aanvraag met zaaknummer Z/20/626368 voor een Omgevingsvergunning voor de bestaande woning verduurzamen, uitbreiden en deels vervangen op locatie Vossersteeg 10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3726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26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de bestaande woning verduurzamen, uitbreiden en deels vervangen</meta:user-defined>
    <dc:language>nl</dc:language>
    <meta:user-defined meta:name="OVERHEID.EPSG28992/DC.spatial">211980 503916</meta:user-defined>
    <meta:user-defined meta:name="DC.title">Kennisgeving besluit op aanvraag voor de bestaande woning verduurzamen, uitbreiden en deels vervangen op het perceel Vossersteeg 107 in Dalfsen</meta:user-defined>
    <meta:user-defined meta:name="OVERHEID.PostcodeHuisnummer/OVERHEIDop.postcodeHuisnummer">7722RJ 107</meta:user-defined>
    <meta:user-defined meta:name="OVERHEIDop.straatnaam">Vossersteeg</meta:user-defined>
    <meta:user-defined meta:name="OVERHEIDop.woonplaats">Dalfse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7263</meta:user-defined>
    <meta:user-defined meta:name="OVERHEIDop.GmbID/DC.identifier">gmb-2020-337263</meta:user-defined>
    <meta:user-defined meta:name="OVERHEIDop.versieInformatie"/>
  </office:meta>
</office:document-meta>
</file>