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Koolmees , parkeerplaats t.o. nrs. 39,41,43 in Vriezenveen,Buurt BBQ op 06-0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Koolmees , parkeerplaats t.o. nrs. 39,41,43 in Vriezenveen, </text:p>
            <text:p text:style-name="common-al">Wat: Buurt BBQ op 06-06-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72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uurt BBQ op 06-06-2020</meta:user-defined>
    <dc:language>nl</dc:language>
    <meta:user-defined meta:name="OVERHEID.EPSG28992/DC.spatial">238621.501786702 491326.312184363</meta:user-defined>
    <meta:user-defined meta:name="DC.title">Gemeente Twenterand - Ingekomen aanvraag De Koolmees , parkeerplaats t.o. nrs. 39,41,43 in Vriezenveen,Buurt BBQ op 06-06-2020</meta:user-defined>
    <meta:user-defined meta:name="OVERHEIDop.straatnaam">De Koolmees</meta:user-defined>
    <meta:user-defined meta:name="OVERHEIDop.woonplaats">Vriezenveen</meta:user-defined>
    <meta:user-defined meta:name="DCTERMS.W3CDTF/DCTERMS.available">2020-02-12</meta:user-defined>
    <meta:user-defined meta:name="DCTERMS.W3CDTF/OVERHEIDop.jaargang">2020</meta:user-defined>
    <meta:user-defined meta:name="OVERHEIDop.publicationIssue">33725</meta:user-defined>
    <meta:user-defined meta:name="OVERHEIDop.GmbID/DC.identifier">gmb-2020-33725</meta:user-defined>
    <meta:user-defined meta:name="OVERHEIDop.versieInformatie"/>
  </office:meta>
</office:document-meta>
</file>