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1-1">
      <style:table-column-properties style:rel-column-width="8*"/>
    </style:style>
    <style:style style:family="table-column" style:parent-style-name="colspec" style:name="id1-3-2-2-5-4-1-2">
      <style:table-column-properties style:rel-column-width="5*"/>
    </style:style>
    <style:style style:family="table-column" style:parent-style-name="colspec" style:name="id1-3-2-2-5-4-1-3">
      <style:table-column-properties style:rel-column-width="59*"/>
    </style:style>
    <style:style style:family="table-column" style:parent-style-name="colspec" style:name="id1-3-2-2-5-4-1-4">
      <style:table-column-properties style:rel-column-width="20*"/>
    </style:style>
    <style:style style:family="table-column" style:parent-style-name="colspec" style:name="id1-3-2-2-5-8-1-1">
      <style:table-column-properties style:rel-column-width="8*"/>
    </style:style>
    <style:style style:family="table-column" style:parent-style-name="colspec" style:name="id1-3-2-2-5-8-1-2">
      <style:table-column-properties style:rel-column-width="5*"/>
    </style:style>
    <style:style style:family="table-column" style:parent-style-name="colspec" style:name="id1-3-2-2-5-8-1-3">
      <style:table-column-properties style:rel-column-width="59*"/>
    </style:style>
    <style:style style:family="table-column" style:parent-style-name="colspec" style:name="id1-3-2-2-5-8-1-4">
      <style:table-column-properties style:rel-column-width="20*"/>
    </style:style>
    <style:style style:family="table-column" style:parent-style-name="colspec" style:name="id1-3-2-2-5-12-1-1">
      <style:table-column-properties style:rel-column-width="8*"/>
    </style:style>
    <style:style style:family="table-column" style:parent-style-name="colspec" style:name="id1-3-2-2-5-12-1-2">
      <style:table-column-properties style:rel-column-width="5*"/>
    </style:style>
    <style:style style:family="table-column" style:parent-style-name="colspec" style:name="id1-3-2-2-5-12-1-3">
      <style:table-column-properties style:rel-column-width="59*"/>
    </style:style>
    <style:style style:family="table-column" style:parent-style-name="colspec" style:name="id1-3-2-2-5-12-1-4">
      <style:table-column-properties style:rel-column-width="20*"/>
    </style:style>
    <style:style style:family="table-column" style:parent-style-name="colspec" style:name="id1-3-2-2-5-17-1-1">
      <style:table-column-properties style:rel-column-width="8*"/>
    </style:style>
    <style:style style:family="table-column" style:parent-style-name="colspec" style:name="id1-3-2-2-5-17-1-2">
      <style:table-column-properties style:rel-column-width="5*"/>
    </style:style>
    <style:style style:family="table-column" style:parent-style-name="colspec" style:name="id1-3-2-2-5-17-1-3">
      <style:table-column-properties style:rel-column-width="59*"/>
    </style:style>
    <style:style style:family="table-column" style:parent-style-name="colspec" style:name="id1-3-2-2-5-17-1-4">
      <style:table-column-properties style:rel-column-width="20*"/>
    </style:style>
    <style:style style:family="table-column" style:parent-style-name="colspec" style:name="id1-3-2-2-5-22-1-1">
      <style:table-column-properties style:rel-column-width="8*"/>
    </style:style>
    <style:style style:family="table-column" style:parent-style-name="colspec" style:name="id1-3-2-2-5-22-1-2">
      <style:table-column-properties style:rel-column-width="5*"/>
    </style:style>
    <style:style style:family="table-column" style:parent-style-name="colspec" style:name="id1-3-2-2-5-22-1-3">
      <style:table-column-properties style:rel-column-width="59*"/>
    </style:style>
    <style:style style:family="table-column" style:parent-style-name="colspec" style:name="id1-3-2-2-5-22-1-4">
      <style:table-column-properties style:rel-column-width="20*"/>
    </style:style>
    <style:style style:family="table-column" style:parent-style-name="colspec" style:name="id1-3-2-2-5-25-1-1">
      <style:table-column-properties style:rel-column-width="8*"/>
    </style:style>
    <style:style style:family="table-column" style:parent-style-name="colspec" style:name="id1-3-2-2-5-25-1-2">
      <style:table-column-properties style:rel-column-width="4*"/>
    </style:style>
    <style:style style:family="table-column" style:parent-style-name="colspec" style:name="id1-3-2-2-5-25-1-3">
      <style:table-column-properties style:rel-column-width="60*"/>
    </style:style>
    <style:style style:family="table-column" style:parent-style-name="colspec" style:name="id1-3-2-2-5-25-1-4">
      <style:table-column-properties style:rel-column-width="20*"/>
    </style:style>
    <style:style style:family="table-column" style:parent-style-name="colspec" style:name="id1-3-2-2-5-28-1-1">
      <style:table-column-properties style:rel-column-width="8*"/>
    </style:style>
    <style:style style:family="table-column" style:parent-style-name="colspec" style:name="id1-3-2-2-5-28-1-2">
      <style:table-column-properties style:rel-column-width="4*"/>
    </style:style>
    <style:style style:family="table-column" style:parent-style-name="colspec" style:name="id1-3-2-2-5-28-1-3">
      <style:table-column-properties style:rel-column-width="60*"/>
    </style:style>
    <style:style style:family="table-column" style:parent-style-name="colspec" style:name="id1-3-2-2-5-28-1-4">
      <style:table-column-properties style:rel-column-width="2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4 november 2020;</text:p>
            <text:p text:style-name="al">gelet op artikel 147 lid 1van de Gemeentewet en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Begrafenisrecht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definities</text:p>
            <text:list text:style-name="id1-3-2-2-2-2">
              <text:list-item text:style-override="id1-3-2-2-2-2-1">
                <text:number>1.</text:number>
                <text:p text:style-name="al">In deze verordening wordt verstaan onder:</text:p>
              </text:list-item>
              <text:list-item text:style-override="id1-3-2-2-2-2-2">
                <text:number>a.</text:number>
                <text:p text:style-name="al">Algemeen graf:</text:p>
              </text:list-item>
            </text:list>
            <text:p text:style-name="al">een graf, keldergraf, urngraf en urnnis daaronder begrepen, bij de gemeente in beheer waarin gelegenheid wordt geboden tot het doen begraven van lijken;</text:p>
            <text:list text:style-name="id1-3-2-2-2-4">
              <text:list-item text:style-override="id1-3-2-2-2-4-1">
                <text:number>b.</text:number>
                <text:p text:style-name="al">Begraafplaats:</text:p>
              </text:list-item>
            </text:list>
            <text:p text:style-name="al">de algemene begraafplaats aan de Kerkstraat, en de daarbij behorende gronden en voorzieningen;</text:p>
            <text:list text:style-name="id1-3-2-2-2-6">
              <text:list-item text:style-override="id1-3-2-2-2-6-1">
                <text:number>c.</text:number>
                <text:p text:style-name="al">Beheersverordening:</text:p>
              </text:list-item>
            </text:list>
            <text:p text:style-name="al">verordening op het gebruik en beheer van de algemene begraafplaats van de gemeente Alblasserdam;</text:p>
            <text:list text:style-name="id1-3-2-2-2-8">
              <text:list-item text:style-override="id1-3-2-2-2-8-1">
                <text:number>d.</text:number>
                <text:p text:style-name="al">Belanghebbende</text:p>
              </text:list-item>
            </text:list>
            <text:p text:style-name="al">rechthebbende van een particulier graf of gebruiker van een algemeen graf;</text:p>
            <text:list text:style-name="id1-3-2-2-2-10">
              <text:list-item text:style-override="id1-3-2-2-2-10-1">
                <text:number>e.</text:number>
                <text:p text:style-name="al">College: </text:p>
              </text:list-item>
            </text:list>
            <text:p text:style-name="al">het college van burgemeester en wethouders;</text:p>
            <text:list text:style-name="id1-3-2-2-2-12">
              <text:list-item text:style-override="id1-3-2-2-2-12-1">
                <text:number>f.</text:number>
                <text:p text:style-name="al">Particulier graf:</text:p>
              </text:list-item>
            </text:list>
            <text:p text:style-name="al">een graf, gemetseld graf, keldergraf, urngraf en moslimgraf daaronder begrepen, waarvoor aan een natuurlijk of rechtspersoon het uitsluitend recht is verleend tot het doen begraven en begraven houden van lijken en/of het bijzetten en bijgezet houden van asbussen en het doen verstrooien van as;</text:p>
            <text:list text:style-name="id1-3-2-2-2-14">
              <text:list-item text:style-override="id1-3-2-2-2-14-1">
                <text:number>g.</text:number>
                <text:p text:style-name="al">Gebruiker:</text:p>
              </text:list-item>
            </text:list>
            <text:p text:style-name="al">de natuurlijke of rechtspersoon aan wie het gebruik van een ruimte in een algemeen graf, of algemene urnplaats is verleend, dan wel degene die redelijkerwijze geacht kan worden in diens plaats te zijn getreden;</text:p>
            <text:list text:style-name="id1-3-2-2-2-16">
              <text:list-item text:style-override="id1-3-2-2-2-16-1">
                <text:number>h.</text:number>
                <text:p text:style-name="al">Gedenkteken:</text:p>
              </text:list-item>
            </text:list>
            <text:p text:style-name="al">een grafsteen, liggende of staande zerk, sluitplaat of ander monument ter nagedachtenis aan een overledene;</text:p>
            <text:list text:style-name="id1-3-2-2-2-18">
              <text:list-item text:style-override="id1-3-2-2-2-18-1">
                <text:number>i.</text:number>
                <text:p text:style-name="al">Grafbedekking:</text:p>
              </text:list-item>
            </text:list>
            <text:p text:style-name="al">gedenktekens of vaste planten die op het graf of de urnplaats zijn geplaatst;</text:p>
            <text:list text:style-name="id1-3-2-2-2-20">
              <text:list-item text:style-override="id1-3-2-2-2-20-1">
                <text:number>j.</text:number>
                <text:p text:style-name="al">Grafrecht:</text:p>
              </text:list-item>
            </text:list>
            <text:p text:style-name="al">het uitsluitend recht op een particulier (urn)graf; </text:p>
            <text:list text:style-name="id1-3-2-2-2-22">
              <text:list-item text:style-override="id1-3-2-2-2-22-1">
                <text:number>k.</text:number>
                <text:p text:style-name="al">Kindergraf:</text:p>
              </text:list-item>
            </text:list>
            <text:p text:style-name="al">een algemeen graf bij de gemeente in beheer, waarin gelegenheid wordt gegeven tot het doen begraven van lijken van kinderen tot en met 11 jaar;</text:p>
            <text:list text:style-name="id1-3-2-2-2-24">
              <text:list-item text:style-override="id1-3-2-2-2-24-1">
                <text:number>l.</text:number>
                <text:p text:style-name="al">Onderhoudsrecht:</text:p>
              </text:list-item>
            </text:list>
            <text:p text:style-name="al">verplichte bijdrage in het onderhoud van de gehele begraafplaats, welke wordt berekend per graf en te voldoen door de gebruiker of rechthebbende van dat graf;</text:p>
            <text:list text:style-name="id1-3-2-2-2-26">
              <text:list-item text:style-override="id1-3-2-2-2-26-1">
                <text:number>m.</text:number>
                <text:p text:style-name="al">Rechthebbende:</text:p>
              </text:list-item>
            </text:list>
            <text:p text:style-name="al">de natuurlijke of rechtspersoon aan wie een uitsluitend recht is verleend op een particulier graf of op een particulier urngraf dan wel degene die redelijkerwijze geacht kan worden in diens plaats te zijn getreden;</text:p>
            <text:list text:style-name="id1-3-2-2-2-28">
              <text:list-item text:style-override="id1-3-2-2-2-28-1">
                <text:number>n.</text:number>
                <text:p text:style-name="al">Strooiveld:</text:p>
              </text:list-item>
            </text:list>
            <text:p text:style-name="al">een daartoe aangewezen plaats op de begraafplaats waar as van een overledene wordt verstrooid;</text:p>
            <text:list text:style-name="id1-3-2-2-2-30">
              <text:list-item text:style-override="id1-3-2-2-2-30-1">
                <text:number>o.</text:number>
                <text:p text:style-name="al">Urngraf:</text:p>
              </text:list-item>
            </text:list>
            <text:p text:style-name="al">een algemeen graf bij de gemeente in beheer waarin gelegenheid wordt gegeven tot het doen bijzetten van asbussen; dan wel een particulier graf waarvoor aan een natuurlijk of rechtspersoon het uitsluitend recht is verleend tot het doen het bijzetten van asbussen;</text:p>
            <text:list text:style-name="id1-3-2-2-2-32">
              <text:list-item text:style-override="id1-3-2-2-2-32-1">
                <text:number>p.</text:number>
                <text:p text:style-name="al">Urnnis:</text:p>
              </text:list-item>
            </text:list>
            <text:p text:style-name="al">een algemene, gesloten nis in de urnmuur, bij de gemeente in beheer, waarin gelegenheid wordt gegeven tot het doen bijzetten van asbussen;</text:p>
            <text:list text:style-name="id1-3-2-2-2-34">
              <text:list-item text:style-override="id1-3-2-2-2-34-1">
                <text:number>q.</text:number>
                <text:p text:style-name="al">Urnplaats:</text:p>
              </text:list-item>
            </text:list>
            <text:p text:style-name="al">een urngraf, een urnnis of een andere ruimte bij de gemeente in beheer, waarin gelegenheid wordt gegeven tot het doen bijzetten van asbussen;</text:p>
            <text:list text:style-name="id1-3-2-2-2-36">
              <text:list-item text:style-override="id1-3-2-2-2-36-1">
                <text:number>r.</text:number>
                <text:p text:style-name="al">Wet:</text:p>
              </text:list-item>
            </text:list>
            <text:p text:style-name="al">de Wet op de lijkbezorging en de daaruit voortvloeiende regelgeving.</text:p>
            <text:list text:style-name="id1-3-2-2-2-38">
              <text:list-item text:style-override="id1-3-2-2-2-38-1">
                <text:number>2.</text:number>
                <text:p text:style-name="al">Voor de toepassing van deze verordening wordt een stoffelijk overschot na crematie als een stoffelijk overschot en het bijzetten daarvan, in welke vorm ook, als begraven aangemerkt.</text:p>
              </text:list-item>
            </text:list>
            <text:p text:style-name="al"/>
          </text:section>
          <text:section text:name="artikel_id1-3-2-2-3" text:style-name="artikel">
            <text:p text:style-name="artikel_kop_titel"><text:span text:style-name="artikel_kop_label">Artikel</text:span> <text:span text:style-name="artikel_kop_nr">2</text:span> Aard van de heffing</text:p>
            <text:p text:style-name="al">Op basis van deze verordening worden, onder de naam begrafenisrechten, rechten geheven ter bestrijding van de kosten van aanleg, onderhoud en beheer van de algemene begraafplaats, alsmede voor het verrichten van de diensten als in deze verordening omschreven.</text:p>
            <text:p text:style-name="al"/>
          </text:section>
          <text:section text:name="artikel_id1-3-2-2-4" text:style-name="artikel">
            <text:p text:style-name="artikel_kop_titel"><text:span text:style-name="artikel_kop_label">Artikel</text:span> <text:span text:style-name="artikel_kop_nr">3</text:span> Definities graven</text:p>
            <text:p text:style-name="al">De graven worden onderscheiden in:</text:p>
            <text:list text:style-name="id1-3-2-2-4-3">
              <text:list-item text:style-override="id1-3-2-2-4-3-1">
                <text:number>a.</text:number>
                <text:p text:style-name="al">particuliere graven, ten aanzien waarvan voor 1 januari 1969 aan de rechthebbende voor onbepaalde tijd het recht is verleend om met uitsluiting van anderen daarin stoffelijke overschotten te doen begraven;</text:p>
              </text:list-item>
              <text:list-item text:style-override="id1-3-2-2-4-3-2">
                <text:number>b.</text:number>
                <text:p text:style-name="al">particuliere graven, ten aanzien waarvan aan de rechthebbende voor bepaalde tijd het recht is verleend om met uitsluiting van anderen daarin stoffelijke overschotten te doen begraven;</text:p>
                <text:list text:style-name="id1-3-2-2-4-3-2-3">
                  <text:list-item text:style-override="id1-3-2-2-4-3-2-3-1">
                    <text:number>1.</text:number>
                    <text:p text:style-name="al">ten behoeve van de wettelijk verplichte grafrusttermijn van 10 jaar wordt de uitgiftetermijn met het daartoe benodigde aantal jaren verlengd.</text:p>
                  </text:list-item>
                </text:list>
              </text:list-item>
              <text:list-item text:style-override="id1-3-2-2-4-3-3">
                <text:number>1.</text:number>
                <text:p text:style-name="al">de uitgiftetermijn kan op verzoek van de rechthebbende telkens met een termijn van tien jaren worden verlengd. Het verzoek om deze termijn te verlengen kan ingediend worden vanaf twee jaar vóór het verstrijken van de lopende termijn tot uiterlijk het moment van verstrijken van de lopende termijn;</text:p>
              </text:list-item>
              <text:list-item text:style-override="id1-3-2-2-4-3-4">
                <text:number>c.</text:number>
                <text:p text:style-name="al">algemene graven, waaronder worden verstaan alle overige graven, naar de in artikel 4, vijfde lid, van de Beheersverordening gemaakte onderverdeling;</text:p>
              </text:list-item>
              <text:list-item text:style-override="id1-3-2-2-4-3-5">
                <text:number>d.</text:number>
                <text:p text:style-name="al">onder algemene graven en particuliere graven worden tevens begrepen algemene en particuliere urnplaatsen.</text:p>
              </text:list-item>
            </text:list>
            <text:p text:style-name="al"/>
          </text:section>
          <text:section text:name="artikel_id1-3-2-2-5" text:style-name="artikel">
            <text:p text:style-name="artikel_kop_titel"><text:span text:style-name="artikel_kop_label">Artikel</text:span> <text:span text:style-name="artikel_kop_nr">4</text:span> Tarieven</text:p>
            <text:p text:style-name="al">De begrafenisrechten bedragen:</text:p>
            <text:p text:style-name="al">
            <text:span text:style-name="nadrukvet">A.</text:span>
            <text:span text:style-name="nadrukvet">uitsluitend recht 20 jaar bij uitgifte van een particulier graf, als bedoeld in artikel 3.b.:</text:span>
          </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bij uitgifte voor het begraven van 2 stoffelijke overschotten </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wijzigen van het uitsluitend recht indien in een graf met 2 graflagen een derde stoffelijk overschot wordt bijgezet, per ontbrekend jaar tot einde lopende termij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ij uitgifte voor het begraven van 3 stoffelijke overschotten </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eslag bij uitgifte grafruimte t.b.v. plaatsing grafkelder </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text:p>
                  </table:table-cell>
                  <table:table-cell table:style-name="entry" table:number-rows-spanned="1" table:number-columns-spanned="1">
                    <text:p text:style-name="table_al">bij uitgifte voor het plaatsen van 2 asbuss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wijzigen uitsluitend recht van 2 naar 3 posities indien een derde asbus wordt bijgezet, per ontbrekend jaar tot einde lopende uitgiftetermijn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bij uitgifte uitsluitend recht voor plaatsing van 3 asbussen</text:p>
                  </table:table-cell>
                  <table:table-cell table:style-name="entry" table:number-rows-spanned="1" table:number-columns-spanned="1">
                    <text:p text:style-name="table_al">€ 1.300,00</text:p>
                  </table:table-cell>
                </table:table-row>
              </table:table>
              <text:p text:style-name="table_bottom"/>
            </text:section>
            <text:p text:style-name="al"/>
            <text:p text:style-name="al"/>
            <text:p text:style-name="al">
            <text:span text:style-name="nadrukvet">B.</text:span>
            <text:span text:style-name="nadrukvet">voor het verlengen van het uitsluitend recht op een particulier graf:</text:span>
          </text:p>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en behoeve van de grafrusttermijn, als bedoeld in artikel 3, onder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ontbrekend jaar 5% van het van toepassing zijnde tarief in Artikel 4, 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erlengen 10 jaar, als bedoeld in artikel 3, onder b.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graf bestemd is voor het begraven van 2 stoffelijke overschotte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graf bestemd  is voor het begraven van 3 stoffelijke overschott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graf bestemd is voor plaatsing van 2 asbussen</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graf bestemd is voor plaatsing van 3 asbussen</text:p>
                  </table:table-cell>
                  <table:table-cell table:style-name="entry" table:number-rows-spanned="1" table:number-columns-spanned="1">
                    <text:p text:style-name="table_al">€ 750,00</text:p>
                  </table:table-cell>
                </table:table-row>
              </table:table>
              <text:p text:style-name="table_bottom"/>
            </text:section>
            <text:p text:style-name="al"/>
            <text:p text:style-name="al"/>
            <text:p text:style-name="al">
            <text:span text:style-name="nadrukvet">C.</text:span>
            <text:span text:style-name="nadrukvet">voor het begraven van een stoffelijk overschot op werkdagen tussen 09.00 en 16.00 uur:</text:span>
          </text:p>
            <text:section text:name="table_id1-3-2-2-5-12" text:style-name="table">
              <text:p text:style-name="table_top"/>
              <table:table table:style-name="tgroup">
                <table:table-column table:style-name="id1-3-2-2-5-12-1-1"/>
                <table:table-column table:style-name="id1-3-2-2-5-12-1-2"/>
                <table:table-column table:style-name="id1-3-2-2-5-12-1-3"/>
                <table:table-column table:style-name="id1-3-2-2-5-1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begraving in een particulier graf</text:p>
                  </table:table-cell>
                  <table:table-cell table:style-name="entry" table:number-rows-spanned="1" table:number-columns-spanned="1">
                    <text:p text:style-name="table_al">€ 1.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egraving in een algemeen keldergra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bijzetting asbus in een algemeen urngraf  of urnmuu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bijzetting asbus in een particulier graf of urngra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onder C.1. genoemde rechten worden verminderd, indien het een begraving of bijzetting van een stoffelijk overschot van een kind betreft,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één tot twaalf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neden één jaar of een doodgeboren ki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e onder C.1. genoemde rechten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begraving op maandag t/m vrijdag tussen 07.00 en 09.00 uur en tussen 16.00 en 20.00 uur, en op zaterdag tussen 09.00 en 16.00 uu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begraving buiten bovengenoemde tijden en op zaterdag, zondag of feestdag</text:p>
                  </table:table-cell>
                  <table:table-cell table:style-name="entry" table:number-rows-spanned="1" table:number-columns-spanned="1">
                    <text:p text:style-name="table_al">100%</text:p>
                  </table:table-cell>
                </table:table-row>
              </table:table>
              <text:p text:style-name="table_bottom"/>
            </text:section>
            <text:p text:style-name="al"/>
            <text:p text:style-name="al">De genoemde verhogingen zijn niet verschuldigd, indien de burgemeester het begraven in het belang van de openbare orde of gezondheid gelast.</text:p>
            <text:p text:style-name="al"/>
            <text:p text:style-name="al">
            <text:span text:style-name="nadrukvet">D.</text:span>
            <text:span text:style-name="nadrukvet">Opgraven en/of herbegraven</text:span>
          </text:p>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opgraven van een stoffelijk overschot of overblijfselen van een stoffelijk overschot anders dan op rechterlijk bevel</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herbegraven van een opgegraven stoffelijk overschot of overblijfselen van een stoffelijk overschot, tenzij het herbegraven geschiedt na een opgraving op rechterlijk bevel</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op verzoek van de rechthebbende ruimen van een particulier graf</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opgraven, verzamelen en op de onderste graflaag herbegraven van de overblijfselen van één of meer stoffelijke overschotten in een particulier graf (schudden)</text:p>
                  </table:table-cell>
                  <table:table-cell table:style-name="entry" table:number-rows-spanned="1" table:number-columns-spanned="1">
                    <text:p text:style-name="table_al">€ 820,00</text:p>
                  </table:table-cell>
                </table:table-row>
              </table:table>
              <text:p text:style-name="table_bottom"/>
            </text:section>
            <text:p text:style-name="al"/>
            <text:p text:style-name="al">Indien voor het transport van de overblijfselen van één of meer stoffelijke overschotten anders dan een eenvoudige beenderenkist noodzakelijk is, is deze kist niet inbegrepen in bovengenoemde tarieven. </text:p>
            <text:p text:style-name="al"/>
            <text:p text:style-name="al">
            <text:span text:style-name="nadrukvet">E.</text:span>
            <text:span text:style-name="nadrukvet">Grafbedekkingen</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leges vergunningaanvraag t.b.v. plaatsen van een gedenkteken op een 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Wegnemen en herplaatsen van grafbedekking op een particulier graf t.b.v.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oor gemeentepersoneel</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ouden van toezicht daarop, indien de genoemde werkzaamheden niet of deels door gemeentepersoneel worden verricht</text:p>
                  </table:table-cell>
                  <table:table-cell table:style-name="entry" table:number-rows-spanned="1" table:number-columns-spanned="1">
                    <text:p text:style-name="table_al">€ 160,00</text:p>
                  </table:table-cell>
                </table:table-row>
              </table:table>
              <text:p text:style-name="table_bottom"/>
            </text:section>
            <text:p text:style-name="al"/>
            <text:p text:style-name="al">
            <text:span text:style-name="nadrukvet">F.</text:span>
            <text:span text:style-name="nadrukvet">Onderhoudsrecht, jaarlijks of afkoop tot einde lopende uitgiftetermijn</text:span>
          </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onderhoudsrecht; of, bij afkoop, per ontbrekend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fkoop 20 jaar voor gehele uitgiftetermijn</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fkoop resterende jaren tot einde uitgiftetermijn, per ontbrekend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onderhoudsrecht; of, bij afkoop, per ontbrekend 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fkoop 20 jaar bij eerste uitgifte</text:p>
                  </table:table-cell>
                  <table:table-cell table:style-name="entry" table:number-rows-spanned="1" table:number-columns-spanned="1">
                    <text:p text:style-name="table_al">€ 2.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fkoop resterende jaren tot einde uitgiftetermijn, per ontbrekend jaar</text:p>
                  </table:table-cell>
                  <table:table-cell table:style-name="entry" table:number-rows-spanned="1" table:number-columns-spanned="1">
                    <text:p text:style-name="table_al">€ 135,00</text:p>
                  </table:table-cell>
                </table:table-row>
              </table:table>
              <text:p text:style-name="table_bottom"/>
            </text:section>
            <text:p text:style-name="al"/>
            <text:p text:style-name="al">
            <text:span text:style-name="nadrukvet">G.</text:span>
            <text:span text:style-name="nadrukvet">Voor het verstrooien van as op een daartoe aangewezen veld</text:span>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er asbus</text:p>
                  </table:table-cell>
                  <table:table-cell table:style-name="entry" table:number-rows-spanned="1" table:number-columns-spanned="1">
                    <text:p text:style-name="table_al">€ 9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plicht</text:p>
            <text:p text:style-name="al">De rechten worden geheven van degene op wiens verzoek dan wel ten behoeve van wie de dienst wordt verricht of van degene die van de bezittingen, werken of inrichtingen gebruik maakt.</text:p>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artikel 4 onder F.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bedoeld in artikel 4 onder F.1.en F.2. worden geheven bij wege van aanslag.</text:p>
              </text:list-item>
              <text:list-item text:style-override="id1-3-2-2-8-2-2">
                <text:number>2.</text:number>
                <text:p text:style-name="al">Andere rechten als die bedoeld in lid 1 worden geheven door middel van een gedagtekende kennisgeving waarop het gevorderde bedrag is vermeld. Het gevorderde bedrag wordt door toezending of uitreiking van d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als bedoeld in artikel 4 onder F. zijn verschuldigd bij de aanvang van het belastingtijdvak of, zo dit later is, bij de aanvang van de belastingplicht.</text:p>
              </text:list-item>
              <text:list-item text:style-override="id1-3-2-2-9-2-2">
                <text:number>2.</text:number>
                <text:p text:style-name="al">Indien de belastingplicht in de eerste helft van het belastingjaar aanvangt, zijn de rechten bedoeld in artikel 4 onder F. verschuldigd voor het gehele belastingjaar. </text:p>
              </text:list-item>
              <text:list-item text:style-override="id1-3-2-2-9-2-3">
                <text:number>3.</text:number>
                <text:p text:style-name="al">Indien de belastingplicht in de tweede helft van het belastingjaar aanvangt, zijn de rechten bedoeld in artikel 4 onder F. verschuldigd voor de helft van de voor dat jaar verschuldigde rechten.</text:p>
              </text:list-item>
              <text:list-item text:style-override="id1-3-2-2-9-2-4">
                <text:number>4.</text:number>
                <text:p text:style-name="al">Indien de belastingplicht in de loop van het belastingjaar wijzigt, bestaat aanspraak op ontheffing voor zoveel twaalfde gedeelten van het voor dat jaar verschuldigde onderhoudsrecht als er in dat jaar, na het einde van de belastingplicht, nog volle kalendermaanden overblijven, tenzij het bedrag van de ontheffing minder bedraagt dan € 9,--.</text:p>
              </text:list-item>
              <text:list-item text:style-override="id1-3-2-2-9-2-5">
                <text:number>5.</text:number>
                <text:p text:style-name="al">Belastingbedragen van minder dan € 9,-- worden niet geheven.</text:p>
              </text:list-item>
              <text:list-item text:style-override="id1-3-2-2-9-2-6">
                <text:number>6.</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 onder F.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rechten, bedoeld in artikel 4 onder F.1.a. en F.2.a. moeten, in afwijking van artikel 9, eerste lid, van de Invorderingswet 1990, worden voldaan uiterlijk drie maanden na dagtekening van het aanslagbiljet. In afwijking hiervan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2">
                <text:number>2.</text:number>
                <text:p text:style-name="al">Andere rechten als die bedoeld in artikel 4 onder F.1.a. en F.2.a. moeten, in afwijking van artikel 9, eerste lid, van de Invorderingswet 1990, worden betaald binnen 1 maand na de dagtekening van de schriftelijke kennisgeving. </text:p>
              </text:list-item>
            </text:list>
            <text:p text:style-name="al"> </text:p>
          </text:section>
          <text:section text:name="artikel_id1-3-2-2-12" text:style-name="artikel">
            <text:p text:style-name="artikel_kop_titel"><text:span text:style-name="artikel_kop_label">Artikel</text:span> <text:span text:style-name="artikel_kop_nr">11</text:span> Overgangsbepaling</text:p>
            <text:p text:style-name="al">De bepalingen, bedoeld in artikel 4 onder F.2.a. zijn niet van toepassing op de particuliere graven ten aanzien van welke voor de gemeente op 1 januari 1969 krachtens een schenkingsovereenkomst naar burgerlijk recht een verplichting tot onderhoud bestaa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begrafenisrechten 2020’, zoals vastgesteld bij raadsbesluit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wordt aangehaald als ‘Verordening begrafenisrecht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2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9 van de Gemeentewet]|[1.0:c:BWBR0005416&amp;artikel=229&amp;g=2020-01-01</meta:user-defined>
    <meta:user-defined meta:name="DCTERMS.alternative">Verordening op de heffing en invordering van begrafenisrechten 2021</meta:user-defined>
    <dc:language>nl</dc:language>
    <meta:user-defined meta:name="OVERHEID.Gemeente/DC.spatial">Alblasserdam</meta:user-defined>
    <meta:user-defined meta:name="DC.title">VERORDENING OP DE HEFFING EN INVORDERING VAN BEGRAFENISRECHTEN 2021</meta:user-defined>
    <meta:user-defined meta:name="DCTERMS.W3CDTF/DCTERMS.available">2020-12-18</meta:user-defined>
    <meta:user-defined meta:name="DCTERMS.W3CDTF/OVERHEIDop.jaargang">2020</meta:user-defined>
    <meta:user-defined meta:name="OVERHEIDop.publicationIssue">337248</meta:user-defined>
    <meta:user-defined meta:name="OVERHEIDop.betreftRegeling">CVDR648969_1</meta:user-defined>
    <meta:user-defined meta:name="xs:date/OVERHEIDop.startdatum">2021-01-01</meta:user-defined>
    <meta:user-defined meta:name="OVERHEIDop.GmbID/DC.identifier">gmb-2020-337248</meta:user-defined>
    <meta:user-defined meta:name="OVERHEIDop.versieInformatie"/>
  </office:meta>
</office:document-meta>
</file>