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moraalweg 2 in Egmond aan den Hoef, het vergroten van de woning op de 1e verdieping, verzenddatum 14 december 2020 (WABO2002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24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amoraalweg 2 in Egmond aan den Hoef, het vergroten van de woning op de 1e verdieping, verzenddatum 14 december 2020 (WABO2002183)</meta:user-defined>
    <dc:language>nl</dc:language>
    <meta:user-defined meta:name="OVERHEID.EPSG28992/DC.spatial">105170 514881</meta:user-defined>
    <meta:user-defined meta:name="DC.title">Gemeente Bergen, verleende Omgevingsvergunning (regulier), Lamoraalweg 2 in Egmond aan den Hoef, het vergroten van de woning op de 1e verdieping, verzenddatum 14 december 2020 (WABO2002183)</meta:user-defined>
    <meta:user-defined meta:name="OVERHEID.PostcodeHuisnummer/OVERHEIDop.postcodeHuisnummer">1934CB 2</meta:user-defined>
    <meta:user-defined meta:name="OVERHEIDop.straatnaam">Lamoraalweg</meta:user-defined>
    <meta:user-defined meta:name="OVERHEIDop.woonplaats">Egmond aan den Hoef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241</meta:user-defined>
    <meta:user-defined meta:name="OVERHEIDop.GmbID/DC.identifier">gmb-2020-337241</meta:user-defined>
    <meta:user-defined meta:name="OVERHEIDop.versieInformatie"/>
  </office:meta>
</office:document-meta>
</file>