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21 Capucijnerplein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voor een standplaatsvergunning met zaaknummer APV/BW 20221 voor Visspecialiteiten Hollands Roem op locatie Capucijnerplei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vrijdagen in de periode van 1 januar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724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Visspecialiteiten Hollands Roem op de locatie Capucijnerplein in Budel verleend</meta:user-defined>
    <dc:language>nl</dc:language>
    <meta:user-defined meta:name="OVERHEID.EPSG28992/DC.spatial">168166.83 364944.06</meta:user-defined>
    <meta:user-defined meta:name="DC.title">Besluit vergunning APV/BW  20221 Capucijnerplein in Budel verleend</meta:user-defined>
    <meta:user-defined meta:name="OVERHEID.PostcodeHuisnummer/OVERHEIDop.postcodeHuisnummer">6021CA 15</meta:user-defined>
    <meta:user-defined meta:name="OVERHEIDop.straatnaam">Capucijnerplein</meta:user-defined>
    <meta:user-defined meta:name="OVERHEIDop.woonplaats">Bud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40</meta:user-defined>
    <meta:user-defined meta:name="OVERHEIDop.GmbID/DC.identifier">gmb-2020-337240</meta:user-defined>
    <meta:user-defined meta:name="OVERHEIDop.versieInformatie"/>
  </office:meta>
</office:document-meta>
</file>