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ken vloersparing en wijzigen brandcompartimentering, Grote Voort 291 (zaaknummer 26435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91 </text:span>
            <text:span text:style-name="nadrukvet">–</text:span> ontvangen 15 december 2020 voor het maken van een vloersparing en wijzigen brandcompartimenter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2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29.882 502557.572</meta:user-defined>
    <meta:user-defined meta:name="DC.title">Aanvraag Omgevingsvergunning, maken vloersparing en wijzigen brandcompartimentering, Grote Voort 291 (zaaknummer 2643512020)</meta:user-defined>
    <meta:user-defined meta:name="OVERHEID.PostcodeHuisnummer/OVERHEIDop.postcodeHuisnummer">8041BL 291</meta:user-defined>
    <meta:user-defined meta:name="OVERHEIDop.straatnaam">Grote Voort</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7233</meta:user-defined>
    <meta:user-defined meta:name="OVERHEIDop.GmbID/DC.identifier">gmb-2020-337233</meta:user-defined>
    <meta:user-defined meta:name="OVERHEIDop.versieInformatie"/>
  </office:meta>
</office:document-meta>
</file>