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Aanvraag Vergunning Pinksterfeesten 2020 Bornerbroek op 29 mei tot en met 1 juni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last-al">Belanghebbenden kunnen tegen deze aanvraag om vergunning, tot 2 maart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723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2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2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Openbare orde en veiligheid | Organisatie en beleid</meta:user-defined>
    <meta:user-defined meta:name="DCTERMS.abstract">Aanvraag Vergunning Pinksterfeesten 2020 Bornerbroek</meta:user-defined>
    <dc:language>nl</dc:language>
    <meta:user-defined meta:name="OVERHEID.EPSG28992/DC.spatial">241121.494199119 480783.668456774</meta:user-defined>
    <meta:user-defined meta:name="DC.title">Ingediende aanvraag Evenementenvergunning: Aanvraag Vergunning Pinksterfeesten 2020 Bornerbroek op 29 mei tot en met 1 juni 2020.</meta:user-defined>
    <meta:user-defined meta:name="OVERHEIDop.straatnaam">Muldersweg</meta:user-defined>
    <meta:user-defined meta:name="OVERHEIDop.woonplaats">Bornerbroek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723</meta:user-defined>
    <meta:user-defined meta:name="OVERHEIDop.GmbID/DC.identifier">gmb-2020-33723</meta:user-defined>
    <meta:user-defined meta:name="OVERHEIDop.versieInformatie"/>
  </office:meta>
</office:document-meta>
</file>