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Misterweg 212 en Corleseweg 8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Misterweg 212, zaaknummer 2020-000195</text:p>
            <text:p text:style-name="common-al">Voor: kleinschalige terrasvoorziening, datum besluit en verzending: 15-12-2020</text:p>
            <text:p text:style-name="common-al">Locatie: Corleseweg 84, zaaknummer 2020-000161</text:p>
            <text:p text:style-name="common-al">Voor: kleinschalige terrasvoorziening t.b.v. theeterras, datum besluit en verzending: 16-12-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722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2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2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179 440890</meta:user-defined>
    <meta:user-defined meta:name="DC.title">Verleende omgevingsvergunning handelen in strijd met regels ruimtelijke ordening Misterweg 212 en Corleseweg 84</meta:user-defined>
    <meta:user-defined meta:name="OVERHEID.PostcodeHuisnummer/OVERHEIDop.postcodeHuisnummer">7109BA 212</meta:user-defined>
    <meta:user-defined meta:name="OVERHEIDop.straatnaam">Misterweg</meta:user-defined>
    <meta:user-defined meta:name="OVERHEIDop.woonplaats">Winterswijk Miste</meta:user-defined>
    <meta:user-defined meta:name="DCTERMS.W3CDTF/DCTERMS.available">2020-12-22</meta:user-defined>
    <meta:user-defined meta:name="DCTERMS.W3CDTF/OVERHEIDop.jaargang">2020</meta:user-defined>
    <meta:user-defined meta:name="OVERHEIDop.publicationIssue">337229</meta:user-defined>
    <meta:user-defined meta:name="OVERHEIDop.GmbID/DC.identifier">gmb-2020-337229</meta:user-defined>
    <meta:user-defined meta:name="OVERHEIDop.versieInformatie"/>
  </office:meta>
</office:document-meta>
</file>