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
    </style:style>
    <style:style style:family="table-column" style:parent-style-name="colspec" style:name="id1-3-2-4-4-1-3">
      <style:table-column-properties style:rel-column-width="46*"/>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6*"/>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
            <text:p text:style-name="al">gelet op artikelen 147 lid 1 van de Gemeentewet en artikel 228 van de Gemeentewet;</text:p>
            <text:p text:style-name="al"/>
            <text:p text:style-name="al">b e s l u i t </text:p>
            <text:p text:style-name="al"/>
            <text:p text:style-name="al">vast te stellen de navolgende:</text:p>
            <text:p text:style-name="al"/>
            <text:p text:style-name="al">Verordening op de heffing en invordering van precariobelast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1.</text:number>
                <text:p text:style-name="al">In deze verordening wordt verstaan onder:</text:p>
                <text:list text:style-name="id1-3-2-2-3-2-1-3">
                  <text:list-item text:style-override="id1-3-2-2-3-2-1-3-1">
                    <text:number>a.</text:number>
                    <text:p text:style-name="al">jaar : een kalenderjaar;</text:p>
                  </text:list-item>
                  <text:list-item text:style-override="id1-3-2-2-3-2-1-3-2">
                    <text:number>b.</text:number>
                    <text:p text:style-name="al">maand : een kalendermaand;</text:p>
                  </text:list-item>
                  <text:list-item text:style-override="id1-3-2-2-3-2-1-3-3">
                    <text:number>c.</text:number>
                    <text:p text:style-name="al">week : een tijdvak van zeven achtereenvolgende dagen;</text:p>
                  </text:list-item>
                  <text:list-item text:style-override="id1-3-2-2-3-2-1-3-4">
                    <text:number>d.</text:number>
                    <text:p text:style-name="al">dag: een tijdvak van vierentwintig uur, beginnende des nachts om 00.00 uur. </text:p>
                  </text:list-item>
                </text:list>
              </text:list-item>
              <text:list-item text:style-override="id1-3-2-2-3-2-2">
                <text:number>2.</text:number>
                <text:p text:style-name="al">Delen van jaren, maanden, weken, dagen, vierkante en strekkende meters worden voor een geheel gerekend.</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p text:style-name="al"/>
          </text:section>
          <text:section text:name="artikel_id1-3-2-2-5"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p text:style-name="al"/>
          </text:section>
          <text:section text:name="artikel_id1-3-2-2-7" text:style-name="artikel">
            <text:p text:style-name="artikel_kop_titel"><text:span text:style-name="artikel_kop_label">Artikel</text:span> <text:span text:style-name="artikel_kop_nr">6</text:span> Restituties </text:p>
            <text:list text:style-name="id1-3-2-2-7-2">
              <text:list-item text:style-override="id1-3-2-2-7-2-1">
                <text:number>1.</text:number>
                <text:p text:style-name="al">Burgemeester en wethouders kunnen het hebben van voorwerpen te allen tijde doen eindigen.</text:p>
              </text:list-item>
              <text:list-item text:style-override="id1-3-2-2-7-2-2">
                <text:number>2.</text:number>
                <text:p text:style-name="al">Zij geven daarvan aan belanghebbende schriftelijk kennis, aan wie daarna de betaalde belasting in verhouding tot de verminderde tijd wordt teruggegeven.</text:p>
              </text:list-item>
              <text:list-item text:style-override="id1-3-2-2-7-2-3">
                <text:number>3.</text:number>
                <text:p text:style-name="al">Indien de belanghebbende het hebben van voorwerpen vóór het verstrijken van de in de vergunning aangegeven termijn wil doen eindigen, vindt geen teruggaaf van betaalde belasting plaats.</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Geen belasting wordt geheven:</text:p>
            <text:list text:style-name="id1-3-2-2-8-3">
              <text:list-item text:style-override="id1-3-2-2-8-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8-3-2">
                <text:number>2.</text:number>
                <text:p text:style-name="al">voor door een vereniging, waarop in principe de ‘Algemene Subsidieverordening’ van de gemeente Alblasserdam van toepassing is, gehouden rommelmarkt of bazar o.i.d.;</text:p>
              </text:list-item>
              <text:list-item text:style-override="id1-3-2-2-8-3-3">
                <text:number>3.</text:number>
                <text:p text:style-name="al">voor voorwerpen, waarvan de aanwezigheid door de gemeente moet worden gedoogd;</text:p>
              </text:list-item>
              <text:list-item text:style-override="id1-3-2-2-8-3-4">
                <text:number>4.</text:number>
                <text:p text:style-name="al">voor spiegels buiten het venster en voor vlaggenstokken en vlaggen, die niet zijn uitgehangen met het doel om reclame te maken;</text:p>
              </text:list-item>
              <text:list-item text:style-override="id1-3-2-2-8-3-5">
                <text:number>5.</text:number>
                <text:p text:style-name="al">door de rechtverkrijgende van de houder van enige vergunning over het tijdvak, dat de belasting door diens voorganger is betaald;</text:p>
              </text:list-item>
              <text:list-item text:style-override="id1-3-2-2-8-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8-3-7">
                <text:number>7.</text:number>
                <text:p text:style-name="al">voor brievenbussen van PostNL en voor wegwijzers van lichamen, die de belangen van het openbaar verkeer behartigen;</text:p>
              </text:list-item>
              <text:list-item text:style-override="id1-3-2-2-8-3-8">
                <text:number>8.</text:number>
                <text:p text:style-name="al">voor woonwagens in de zin van art. 7:235 van het Burgerlijk Wetboek;</text:p>
              </text:list-item>
              <text:list-item text:style-override="id1-3-2-2-8-3-9">
                <text:number>9.</text:number>
                <text:p text:style-name="al">voor het hebben van borden, masten, palen, e.d., die in verband met de verkiezingen van publiekrechtelijke lichamen zijn aangebracht;</text:p>
              </text:list-item>
              <text:list-item text:style-override="id1-3-2-2-8-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8-3-11">
                <text:number>11.</text:number>
                <text:p text:style-name="al">voor het hebben van drainagebuizen.</text:p>
              </text:list-item>
            </text:list>
            <text:p text:style-name="al"/>
          </text:section>
          <text:section text:name="artikel_id1-3-2-2-9" text:style-name="artikel">
            <text:p text:style-name="artikel_kop_titel"><text:span text:style-name="artikel_kop_label">Artikel</text:span> <text:span text:style-name="artikel_kop_nr">8</text:span> Wijze van heffing; tijdstip verschuldigdheid</text:p>
            <text:list text:style-name="id1-3-2-2-9-2">
              <text:list-item text:style-override="id1-3-2-2-9-2-1">
                <text:number>1.</text:number>
                <text:p text:style-name="al">De belasting wordt geheven bij wege van aanslag.</text:p>
              </text:list-item>
              <text:list-item text:style-override="id1-3-2-2-9-2-2">
                <text:number>2.</text:number>
                <text:p text:style-name="al">De belasting wordt verschuldigd bij de aanvang van het belastingtijdvak of, zo dit later is, op het tijdstip waarop het hebben van voorwerpen een aanvangt neemt.</text:p>
              </text:list-item>
            </text:list>
            <text:p text:style-name="al"/>
          </text:section>
          <text:section text:name="artikel_id1-3-2-2-10" text:style-name="artikel">
            <text:p text:style-name="artikel_kop_titel"><text:span text:style-name="artikel_kop_label">Artikel</text:span> <text:span text:style-name="artikel_kop_nr">9</text:span> Betalingstermijn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Belastingaanslagen van minder dan € 9,-- worden niet geheven.</text:p>
              </text:list-item>
              <text:list-item text:style-override="id1-3-2-2-10-2-4">
                <text:number>4.</text:number>
                <text:p text:style-name="al">Voor de toepassing van het bepaalde in het derde lid wordt het totaal van de op één aanslagbiljet verenigde aanslagen precariobelasting en andere heffin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Precariobelasting 2020’, zoals vastgesteld bij raadsbesluit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Precariobelasting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text:name="bijlage_id1-3-2-4" text:style-name="bijlage">
          <text:p text:style-name="bijlage_top"/>
          <text:p text:style-name="hoofdstuk_kop"><text:span text:style-name="label"/> <text:span text:style-name="nr"/> Tarieventabel, behorende bij de Verordening Precariobelasting 2020</text:p>
          <text:p text:style-name="al"/>
          <text:p text:style-name="al">De belasting bedraag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r zake van het gebruik of genot van voor de openbare dienst bestemde gemeentegrond of voor het hebben van voorwerpen onder, op of boven die grond, voor zover niet onder één of meer der overige tarieven vall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lke maand of gedeelte van een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ij een vergunning zonder tijdsbepaling of voor een jaar of langer gegeven, voor elk jaar of gedeelte van een jaar </text:p>
                </table:table-cell>
                <table:table-cell table:style-name="entry" table:number-rows-spanned="1" table:number-columns-spanned="1">
                  <text:p text:style-name="table_al">per m²</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  </text:p>
                </table:table-cell>
                <table:table-cell table:style-name="entry" table:number-rows-spanned="1" table:number-columns-spanned="1">
                  <text:p text:style-name="table_al">per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dag </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hebben van een benzinepomp </text:p>
                </table:table-cell>
                <table:table-cell table:style-name="entry" table:number-rows-spanned="1" table:number-columns-spanned="1">
                  <text:p text:style-name="table_al">per jaar</text:p>
                </table:table-cell>
                <table:table-cell table:style-name="entry" table:number-rows-spanned="1" table:number-columns-spanned="1">
                  <text:p text:style-name="table_al">€ 9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entry" table:number-rows-spanned="1" table:number-columns-spanned="1">
                  <text:p text:style-name="table_al">per strekkende meter per week</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machinaal lozen van water uit bouwputten op de riolering van de gemeente </text:p>
                </table:table-cell>
                <table:table-cell table:style-name="entry" table:number-rows-spanned="1" table:number-columns-spanned="1">
                  <text:p text:style-name="table_al">per lozingspunt per da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het hebben van een stelling, hieronder tevens te verstaan twee of meer schragen of ladders onderling door één of meer planken verbonden </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het verbinden van een spuitriool aan het riolennet, anders dan in verband met van gemeentewege verrichte werkzaamheden aan het hoofdriool   </text:p>
                </table:table-cell>
                <table:table-cell table:style-name="entry" table:number-rows-spanned="1" table:number-columns-spanned="1">
                  <text:p text:style-name="table_al">per verbindin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het hebben van een hek of afrastering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het hebben van een vlag of een verwijzingsbord of daarmede gelijk te stellen bord op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het hebben van één- of meerzijdige aankondigingsborden</text:p>
                </table:table-cell>
                <table:table-cell table:style-name="entry" table:number-rows-spanned="1" table:number-columns-spanned="1">
                  <text:p text:style-name="table_al">per bord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het hebben van één of meer driehoeks- of sandwichborden per bord</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jaa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leidingen, buizen en kabels</text:p>
                </table:table-cell>
                <table:table-cell table:style-name="entry" table:number-rows-spanned="1" table:number-columns-spanned="1">
                  <text:p text:style-name="table_al">per strekkende meter</text:p>
                  <text:p text:style-name="table_al">per maand</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voor het hebben van een reclamezuil of reclamep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5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m² van de oppervlakte van de zuil of paal waarop reclame wordt aangebracht </text:p>
                </table:table-cell>
                <table:table-cell table:style-name="entry" table:number-rows-spanned="1" table:number-columns-spanned="1">
                  <text:p text:style-name="table_al">per m²</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het hebben van een lichtbak </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voor het hebben van een spandoek per spandoek  </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  </text:p>
                </table:table-cell>
                <table:table-cell table:style-name="entry" table:number-rows-spanned="1" table:number-columns-spanned="1">
                  <text:p text:style-name="table_al"/>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voor het hebben van een tent, kraam, kiosk of andere inrichting tot verkoop van eet- of andere koopwar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gebruik maken de stroomvoorziening (indien deze aanwezig is) bij een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in verbruik  (1 x 220V/230V)</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groot verbruik (1 x 380V/400V)</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100 m² of minder bedraagt </text:p>
                </table:table-cell>
                <table:table-cell table:style-name="entry" table:number-rows-spanned="1" table:number-columns-spanned="1">
                  <text:p text:style-name="table_al">per dag per m²</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meer dan 100 m² bedraagt, is voor elke volgende m², welke de in gebruik genomen oppervlakte meer bedraagt dan 100 m²</text:p>
                </table:table-cell>
                <table:table-cell table:style-name="entry" table:number-rows-spanned="1" table:number-columns-spanned="1">
                  <text:p text:style-name="table_al">per dag per m²</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per week bedraagt het tarief sub 1. en 2. viermaal het bedrag dat voor de inrichting per dag volgens de ingenomen oppervlakt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voor het plaatsen en hebben van aanhangwagens en opleggers, al of niet gekoppeld aan vrachtauto’s c.q. trekkers, alsmede containers</text:p>
                </table:table-cell>
                <table:table-cell table:style-name="entry" table:number-rows-spanned="1" table:number-columns-spanned="1">
                  <text:p text:style-name="table_al">per dag</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p>
                </table:table-cell>
                <table:table-cell table:style-name="entry" table:number-rows-spanned="1" table:number-columns-spanned="1">
                  <text:p text:style-name="table_al">voor het hebben van een inrichting voor het graveren van kentekens </text:p>
                </table:table-cell>
                <table:table-cell table:style-name="entry" table:number-rows-spanned="1" table:number-columns-spanned="1">
                  <text:p text:style-name="table_al">per dag</text:p>
                </table:table-cell>
                <table:table-cell table:style-name="entry" table:number-rows-spanned="1" table:number-columns-spanned="1">
                  <text:p text:style-name="table_al">€ 52,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22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8 van de Gemeentewet]|[1.0:c:BWBR0005416&amp;artikel=228&amp;g=2020-01-01</meta:user-defined>
    <meta:user-defined meta:name="DCTERMS.alternative">Verordening op de heffing en invordering van precariobelasting 2021</meta:user-defined>
    <dc:language>nl</dc:language>
    <meta:user-defined meta:name="OVERHEID.Gemeente/DC.spatial">Alblasserdam</meta:user-defined>
    <meta:user-defined meta:name="DC.title">VERORDENING OP DE HEFFING EN INVORDERING VAN PRECARIOBELASTING 2021</meta:user-defined>
    <meta:user-defined meta:name="DCTERMS.W3CDTF/DCTERMS.available">2020-12-18</meta:user-defined>
    <meta:user-defined meta:name="DCTERMS.W3CDTF/OVERHEIDop.jaargang">2020</meta:user-defined>
    <meta:user-defined meta:name="OVERHEIDop.publicationIssue">337227</meta:user-defined>
    <meta:user-defined meta:name="OVERHEIDop.betreftRegeling">CVDR648961_1</meta:user-defined>
    <meta:user-defined meta:name="xs:date/OVERHEIDop.startdatum">2021-01-01</meta:user-defined>
    <meta:user-defined meta:name="OVERHEIDop.GmbID/DC.identifier">gmb-2020-337227</meta:user-defined>
    <meta:user-defined meta:name="OVERHEIDop.versieInformatie"/>
  </office:meta>
</office:document-meta>
</file>