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siness Park 131, 131a,131b, 131c, 131d en 131e 6181 MA Elsloo (S2020-115\0971161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5\0971161871 voor het slopen van een bedrijfshal gelegen aan Business Park 131, 131a,131b, 131c, 131d en 131e 6181 MA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2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29150</meta:user-defined>
    <meta:user-defined meta:name="DC.title">Kennisgeving sloopmelding Business Park 131, 131a,131b, 131c, 131d en 131e 6181 MA Elsloo (S2020-115\0971161871)</meta:user-defined>
    <meta:user-defined meta:name="OVERHEID.PostcodeHuisnummer/OVERHEIDop.postcodeHuisnummer">6181NZ 48</meta:user-defined>
    <meta:user-defined meta:name="OVERHEIDop.straatnaam">Koeweide</meta:user-defined>
    <meta:user-defined meta:name="OVERHEIDop.woonplaats">Elsloo</meta:user-defined>
    <meta:user-defined meta:name="DCTERMS.W3CDTF/DCTERMS.available">2020-12-18</meta:user-defined>
    <meta:user-defined meta:name="DCTERMS.W3CDTF/OVERHEIDop.jaargang">2020</meta:user-defined>
    <meta:user-defined meta:name="OVERHEIDop.publicationIssue">337221</meta:user-defined>
    <meta:user-defined meta:name="OVERHEIDop.GmbID/DC.identifier">gmb-2020-337221</meta:user-defined>
    <meta:user-defined meta:name="OVERHEIDop.versieInformatie"/>
  </office:meta>
</office:document-meta>
</file>