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astoor van Kleefstraat 21Z 2 in Egmond Aan Zee het in strijd met het bestemmingplan gebruiken van een pand als recreatiewoning, verzenddatum 14 december 2020 (WABO2002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21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1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astoor van Kleefstraat 21Z 2 in Egmond Aan Zee, het in strijd met het bestemmingplan gebruiken van een pand als recreatiewoning, verzenddatum 14 december 2020 (WABO2002153)</meta:user-defined>
    <dc:language>nl</dc:language>
    <meta:user-defined meta:name="OVERHEID.EPSG28992/DC.spatial">103656 515035</meta:user-defined>
    <meta:user-defined meta:name="DC.title">Gemeente Bergen, verlenging beslistermijn aanvraag Omgevingsvergunning, Pastoor van Kleefstraat 21Z 2 in Egmond Aan Zee het in strijd met het bestemmingplan gebruiken van een pand als recreatiewoning, verzenddatum 14 december 2020 (WABO2002153)</meta:user-defined>
    <meta:user-defined meta:name="OVERHEID.PostcodeHuisnummer/OVERHEIDop.postcodeHuisnummer">1931BL 21</meta:user-defined>
    <meta:user-defined meta:name="OVERHEIDop.straatnaam">Pastoor van Kleefstraat</meta:user-defined>
    <meta:user-defined meta:name="OVERHEIDop.woonplaats">Egmond aan Ze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219</meta:user-defined>
    <meta:user-defined meta:name="OVERHEIDop.GmbID/DC.identifier">gmb-2020-337219</meta:user-defined>
    <meta:user-defined meta:name="OVERHEIDop.versieInformatie"/>
  </office:meta>
</office:document-meta>
</file>