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1 woningen met stallinggarage en daktuin , Munnikenstraat 1 t/m 1D 2315KT Leiden, [LDN01K05791]Oosterstraat 16 (LDN01-K-5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806</text:p>
            <text:p text:style-name="common-al">Ingekomen: 16-12-2020 00:00</text:p>
            <text:p text:style-name="common-al">Locatie: Munnikenstraat 1 2315KT Leiden, [LDN01K05791]Straatnaam Leiden K 579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2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van 11 woningen met stallinggarage en daktuin </meta:user-defined>
    <dc:language>nl</dc:language>
    <meta:user-defined meta:name="OVERHEID.EPSG28992/DC.spatial">94688.1150662885 463596.544446998</meta:user-defined>
    <meta:user-defined meta:name="DC.title">Aanvraag omgevingsvergunning, bouwen van 11 woningen met stallinggarage en daktuin , Munnikenstraat 1 t/m 1D 2315KT Leiden, [LDN01K05791]Oosterstraat 16 (LDN01-K-5790)</meta:user-defined>
    <meta:user-defined meta:name="OVERHEID.PostcodeHuisnummer/OVERHEIDop.postcodeHuisnummer">2315KT 1</meta:user-defined>
    <meta:user-defined meta:name="OVERHEIDop.straatnaam">Munnikenstraa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62_5655385_16081046...|exb-2020-69202</meta:user-defined>
    <meta:user-defined meta:name="DCTERMS.W3CDTF/OVERHEIDop.jaargang">2020</meta:user-defined>
    <meta:user-defined meta:name="OVERHEIDop.publicationIssue">337216</meta:user-defined>
    <meta:user-defined meta:name="OVERHEIDop.GmbID/DC.identifier">gmb-2020-337216</meta:user-defined>
    <meta:user-defined meta:name="OVERHEIDop.versieInformatie"/>
  </office:meta>
</office:document-meta>
</file>