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ijgebouw - Ruig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20</text:p>
            <text:p text:style-name="common-al">Ontvangstdatum: 15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20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14.138 463739.228</meta:user-defined>
    <meta:user-defined meta:name="DC.title">Gemeente Wassenaar – aangevraagde omgevingsvergunning: het plaatsen van een bijgebouw - Ruigelaan 2, Wassenaar</meta:user-defined>
    <meta:user-defined meta:name="OVERHEID.PostcodeHuisnummer/OVERHEIDop.postcodeHuisnummer">2242NP 2</meta:user-defined>
    <meta:user-defined meta:name="OVERHEIDop.straatnaam">Ruigelaan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09</meta:user-defined>
    <meta:user-defined meta:name="OVERHEIDop.GmbID/DC.identifier">gmb-2020-337209</meta:user-defined>
    <meta:user-defined meta:name="OVERHEIDop.versieInformatie"/>
  </office:meta>
</office:document-meta>
</file>