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ondergrondse afvalcontainers - Bonnweg, Wenenweg, Londenweg, Luxemburgweg, Madridweg, Bernweg, Brusselweg en Lissabon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ondergrondse afvalcontainers </text:p>
            <text:p text:style-name="common-al">Locatie : Bonnweg, Wenenweg, Londenweg, Luxemburgweg, Madridweg, Bernweg, Brusselweg en Lissabonweg </text:p>
            <text:p text:style-name="common-al">Kenmerk : OVXINR-6905</text:p>
            <text:p text:style-name="common-al">Type aanvraag : vergunningaanvraag regulier behandelen</text:p>
            <text:p text:style-name="common-al">Datum ontvangst : 3 november 2020</text:p>
            <text:p text:style-name="common-al">Datum beschikking :15 december 2020.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72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05</meta:user-defined>
    <dc:language>nl</dc:language>
    <meta:user-defined meta:name="OVERHEID.EPSG28992/DC.spatial">83911.143 439247.262</meta:user-defined>
    <meta:user-defined meta:name="OVERHEID.EPSG28992/DC.spatial">84122.861 439017.278</meta:user-defined>
    <meta:user-defined meta:name="OVERHEID.EPSG28992/DC.spatial">83849.082 439035.711</meta:user-defined>
    <meta:user-defined meta:name="OVERHEID.EPSG28992/DC.spatial">83968.663 439075.255</meta:user-defined>
    <meta:user-defined meta:name="OVERHEID.EPSG28992/DC.spatial">84080.18 439141.255</meta:user-defined>
    <meta:user-defined meta:name="OVERHEID.EPSG28992/DC.spatial">83779.891 439114.314</meta:user-defined>
    <meta:user-defined meta:name="OVERHEID.EPSG28992/DC.spatial">84057.011 439260.141</meta:user-defined>
    <meta:user-defined meta:name="OVERHEID.EPSG28992/DC.spatial">83732.636 438895.871</meta:user-defined>
    <meta:user-defined meta:name="DC.title">Gemeente Vlaardingen - verlening omgevingsvergunning - plaatsen van ondergrondse afvalcontainers - Bonnweg, Wenenweg, Londenweg, Luxemburgweg, Madridweg, Bernweg, Brusselweg en Lissabonweg, Vlaardingen</meta:user-defined>
    <meta:user-defined meta:name="OVERHEID.PostcodeHuisnummer/OVERHEIDop.postcodeHuisnummer">3137NJ 191</meta:user-defined>
    <meta:user-defined meta:name="OVERHEID.PostcodeHuisnummer/OVERHEIDop.postcodeHuisnummer">3137AT 217</meta:user-defined>
    <meta:user-defined meta:name="OVERHEID.PostcodeHuisnummer/OVERHEIDop.postcodeHuisnummer">3137LS 35</meta:user-defined>
    <meta:user-defined meta:name="OVERHEID.PostcodeHuisnummer/OVERHEIDop.postcodeHuisnummer">3137AC 139</meta:user-defined>
    <meta:user-defined meta:name="OVERHEID.PostcodeHuisnummer/OVERHEIDop.postcodeHuisnummer">3137AM 259</meta:user-defined>
    <meta:user-defined meta:name="OVERHEID.PostcodeHuisnummer/OVERHEIDop.postcodeHuisnummer">3137ND 193</meta:user-defined>
    <meta:user-defined meta:name="OVERHEID.PostcodeHuisnummer/OVERHEIDop.postcodeHuisnummer">3137NK 71</meta:user-defined>
    <meta:user-defined meta:name="OVERHEID.PostcodeHuisnummer/OVERHEIDop.postcodeHuisnummer">3137LB 21</meta:user-defined>
    <meta:user-defined meta:name="OVERHEIDop.straatnaam">Bonnweg</meta:user-defined>
    <meta:user-defined meta:name="OVERHEIDop.straatnaam">Wenenweg</meta:user-defined>
    <meta:user-defined meta:name="OVERHEIDop.straatnaam">Londenweg</meta:user-defined>
    <meta:user-defined meta:name="OVERHEIDop.straatnaam">Luxemburgweg</meta:user-defined>
    <meta:user-defined meta:name="OVERHEIDop.straatnaam">Madridweg</meta:user-defined>
    <meta:user-defined meta:name="OVERHEIDop.straatnaam">Bernweg</meta:user-defined>
    <meta:user-defined meta:name="OVERHEIDop.straatnaam">Brusselweg</meta:user-defined>
    <meta:user-defined meta:name="OVERHEIDop.straatnaam">Lissabonweg</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0-12-23</meta:user-defined>
    <meta:user-defined meta:name="DCTERMS.W3CDTF/OVERHEIDop.jaargang">2020</meta:user-defined>
    <meta:user-defined meta:name="OVERHEIDop.publicationIssue">337208</meta:user-defined>
    <meta:user-defined meta:name="OVERHEIDop.GmbID/DC.identifier">gmb-2020-337208</meta:user-defined>
    <meta:user-defined meta:name="OVERHEIDop.versieInformatie"/>
  </office:meta>
</office:document-meta>
</file>