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1</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4 november 2020;</text:p>
            <text:p text:style-name="al"/>
            <text:p text:style-name="al">gelet op artikel 147 lid 1 en 229, 1e lid, aanhef en onderdelen a en b, van de Gemeentewet;</text:p>
            <text:p text:style-name="al"/>
            <text:p text:style-name="al"/>
            <text:p text:style-name="al">b e s l u i t</text:p>
            <text:p text:style-name="al"/>
            <text:p text:style-name="al"/>
            <text:p text:style-name="al">vast te stellen de:</text:p>
            <text:p text:style-name="al"/>
            <text:p text:style-name="al">Verordening op de heffing en de invordering van marktgelden 2021</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het recht</text:p>
            <text:p text:style-name="al">Ter zake van het genot van door of vanwege het gemeentebestuur verstrekte diensten voor het uitstallen, aanbieden en/of verkopen van goederen op markt en de daarmee verband houdende handelingen en/of bij het gebruik daarvan verstrekte hulpmiddelen, en ter zake van het gebruik van het ter beschikking stellen van een gedeelte van een voor het houden van openbare markt aangewezen terrein wordt onder naam 'marktgeld'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3-3">
              <text:list-item text:style-override="id1-3-2-2-3-3-1">
                <text:number>a.</text:number>
                <text:p text:style-name="al">Een maand: een kalendermaand;</text:p>
              </text:list-item>
              <text:list-item text:style-override="id1-3-2-2-3-3-2">
                <text:number>b.</text:number>
                <text:p text:style-name="al">Een kwartaal: een kalenderkwartaal;</text:p>
              </text:list-item>
              <text:list-item text:style-override="id1-3-2-2-3-3-3">
                <text:number>c.</text:number>
                <text:p text:style-name="al">Een jaar: een kalenderjaar;</text:p>
              </text:list-item>
              <text:list-item text:style-override="id1-3-2-2-3-3-4">
                <text:number>d.</text:number>
                <text:p text:style-name="al">Standplaats: een plaats op het marktterrein, teneinde vanuit een verkoopinrichting in de uitoefening van de ambulante handel goederen te koop aan te bieden, te verkopen of te verstrekken dan wel diensten aan te bieden;</text:p>
              </text:list-item>
              <text:list-item text:style-override="id1-3-2-2-3-3-5">
                <text:number>e.</text:number>
                <text:p text:style-name="al">Ingenomen m² oppervlakte: het aantal m², dat verkregen wordt door vermenigvuldiging van het aantal meters van de grootste lengte van de standplaats met het aantal meters van de grootste breedte van de standplaats inclusief het opgestelde voertuig met of zonder aanhanger/aanhangwagen;</text:p>
              </text:list-item>
              <text:list-item text:style-override="id1-3-2-2-3-3-6">
                <text:number>f.</text:number>
                <text:p text:style-name="al">vergunninghouder: degene aan wie door of namens het college van burgemeester en wethouders een vergunning is afgegeven om gedurende de markt een tijdelijke of een vaste standplaats in te nemen;</text:p>
              </text:list-item>
              <text:list-item text:style-override="id1-3-2-2-3-3-7">
                <text:number>g.</text:number>
                <text:p text:style-name="al">markt: de markt die één maal per week plaatsvindt op het Wilgenplei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vergunninghouder, danwel van degene te wiens behoeve de standplaats wordt aangevraag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Het recht wordt geheven naar het aantal vierkante meters van de standplaats.</text:p>
            <text:p text:style-name="al"/>
          </text:section>
          <text:section text:name="artikel_id1-3-2-2-6" text:style-name="artikel">
            <text:p text:style-name="artikel_kop_titel"><text:span text:style-name="artikel_kop_label">Artikel</text:span> <text:span text:style-name="artikel_kop_nr">5</text:span> Abonnementen</text:p>
            <text:list text:style-name="id1-3-2-2-6-2">
              <text:list-item text:style-override="id1-3-2-2-6-2-1">
                <text:number>a.</text:number>
                <text:p text:style-name="al">Het marktgeld voor een vergunninghouder met een vaste standplaats dient per kwartaalabonnement te worden voldaan. Het marktgeld bedraagt voor het ter beschikking stellen van een vaste standplaats op de markt per vierkante meter per kwartaal inclusief het verwijderen van waaivuil van de markt € 11,86.</text:p>
              </text:list-item>
              <text:list-item text:style-override="id1-3-2-2-6-2-2">
                <text:number>b.</text:number>
                <text:p text:style-name="al">Het recht als bedoeld in artikel 5 lid a wordt verhoogd met € 30,-- per kwartaal reclamegeld per ingenomen vaste standplaats.</text:p>
              </text:list-item>
            </text:list>
            <text:p text:style-name="al"/>
          </text:section>
          <text:section text:name="artikel_id1-3-2-2-7" text:style-name="artikel">
            <text:p text:style-name="artikel_kop_titel"><text:span text:style-name="artikel_kop_label">Artikel</text:span> <text:span text:style-name="artikel_kop_nr">6</text:span> Dagtarief</text:p>
            <text:p text:style-name="al">Het marktgeld voor een vergunninghouder met een tijdelijke standplaats, bedraagt:</text:p>
            <text:p text:style-name="al">per dag of gedeelte van een dag voor een standplaats per vierkante meter ingenomen oppervlakte inclusief het verwijderen van waaivuil van de markt € 1,08.</text:p>
            <text:p text:style-name="al"/>
          </text:section>
          <text:section text:name="artikel_id1-3-2-2-8" text:style-name="artikel">
            <text:p text:style-name="artikel_kop_titel"><text:span text:style-name="artikel_kop_label">Artikel</text:span> <text:span text:style-name="artikel_kop_nr">7</text:span> Wijze van belastingheffing</text:p>
            <text:p text:style-name="al">Het recht wordt geheven:</text:p>
            <text:list text:style-name="id1-3-2-2-8-3">
              <text:list-item text:style-override="id1-3-2-2-8-3-1">
                <text:number>1.</text:number>
                <text:p text:style-name="al">voor het ter beschikking stellen van een vaste standplaats: door middel van een gedagtekende schrifte¬lijke kennisgeving waaronder mede wordt begrepen een nota of andere schriftuur waarop het gevorderde bedrag is vermeld.</text:p>
              </text:list-item>
              <text:list-item text:style-override="id1-3-2-2-8-3-2">
                <text:number>2.</text:number>
                <text:p text:style-name="al">voor het ter beschikking stellen van een standplaats per dag of gedeelte van een dag: door middel van een gedagtekende schrifte¬lijke kennisgeving waaronder mede wordt begrepen een nota of andere schriftuur. Het gevorderde bedrag wordt door uitreiking van de kennisgeving aan de belastingschuldige bekend gemaakt.</text:p>
              </text:list-item>
              <text:list-item text:style-override="id1-3-2-2-8-3-3">
                <text:number>3.</text:number>
                <text:p text:style-name="al">Het college van burgemeester en wethouders stelt het model van de in het eerste en tweede lid bedoelde bescheiden vast.</text:p>
              </text:list-item>
            </text:list>
            <text:p text:style-name="al"/>
          </text:section>
          <text:section text:name="artikel_id1-3-2-2-9" text:style-name="artikel">
            <text:p text:style-name="artikel_kop_titel"><text:span text:style-name="artikel_kop_label">Artikel</text:span> <text:span text:style-name="artikel_kop_nr">8</text:span> Tijdstip van betaling</text:p>
            <text:list text:style-name="id1-3-2-2-9-2">
              <text:list-item text:style-override="id1-3-2-2-9-2-1">
                <text:number>1.</text:number>
                <text:p text:style-name="al">In afwijking van artikel 9, eerste lid, van de Invorderingswet 1990 moet het marktgeld worden betaald ingeval de kennisgeving als bedoeld in artikel 5:</text:p>
              </text:list-item>
              <text:list-item text:style-override="id1-3-2-2-9-2-2">
                <text:number>a.</text:number>
                <text:p text:style-name="al">Schriftelijk wordt gedaan, op het moment van uitreiking van de kennisgeving, dan wel in geval van toezending daarvan, binnen 1 maand na de dagtekening van de kennisgeving.</text:p>
              </text:list-item>
              <text:list-item text:style-override="id1-3-2-2-9-2-3">
                <text:number>b.</text:number>
                <text:p text:style-name="al">Mondeling wordt gedaan, op het moment van het doen van de kennisgeving.</text:p>
              </text:list-item>
              <text:list-item text:style-override="id1-3-2-2-9-2-4">
                <text:number>2.</text:number>
                <text:p text:style-name="al">De Algemene termijnwet is niet van toepassing op de in de eerst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Marktgeld is verschuldigd bij het begin van het belastingjaar of, zo dit later is, op het tijdstip waarop de standplaats wordt ingenomen.</text:p>
              </text:list-item>
              <text:list-item text:style-override="id1-3-2-2-10-2-2">
                <text:number>2.</text:number>
                <text:p text:style-name="al">Indien de belastingplicht ten aanzien van de vaste standplaatsen in de loop van het belastingtijdvak aanvangt is marktgeld verschuldigd voor zoveel marktdagen als er in dat belastingtijdvak, na de aanvang van de belastingplicht, nog marktdagen overblijven. Hierbij wordt uitgegaan van de tarieven zoals genoemd in artikel 5.</text:p>
              </text:list-item>
              <text:list-item text:style-override="id1-3-2-2-10-2-3">
                <text:number>3.</text:number>
                <text:p text:style-name="al">Indien de belastingplicht ten aanzien van de vaste standplaatsen in de loop van het belastingtijdvak eindigt bestaat aanspraak op ontheffing voor zoveel marktdagen als er in dat belastingtijdvak, na het einde van de belastingplicht, nog marktdagen overblijven, tenzij het bedrag van de ontheffing minder bedraagt dan € 5,--. Hierbij wordt uitgegaan van de tarieven zoals genoemd in artikel 5.</text:p>
              </text:list-item>
            </text:list>
            <text:p text:style-name="al"/>
          </text:section>
          <text:section text:name="artikel_id1-3-2-2-11" text:style-name="artikel">
            <text:p text:style-name="artikel_kop_titel"><text:span text:style-name="artikel_kop_label">Artikel</text:span> <text:span text:style-name="artikel_kop_nr">10</text:span> Teruggaaf van belasting</text:p>
            <text:p text:style-name="al">Indien van een vaste standplaats, waarvoor het marktgeld vooruit is betaald, door omstandigheden te bepalen door het college van burgemeester en wethouders (b.v. extreme weersomstandigheden), geen gebruik kan worden gemaakt, wordt naar tijdsgelang teruggave van het teveel betaalde marktgeld verleend.</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invordering van marktgelden 2020”,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1.</text:p>
              </text:list-item>
              <text:list-item text:style-override="id1-3-2-2-14-2-4">
                <text:number>4.</text:number>
                <text:p text:style-name="al">Deze verordening wordt aangehaald als "Verordening marktgelden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lblasserdam d.d. 15 december 2020</text:span></text:p>
            <text:p><text:span text:style-name="functie"/></text:p>
            <text:p><text:span text:style-name="functie"/></text:p>
            <text:p><text:span text:style-name="functie"/></text:p>
            <text:p><text:span text:style-name="functie"/></text:p>
            <text:p><text:span text:style-name="functie"/></text:p>
            <text:p><text:span text:style-name="functie">De griffier,                                                De voorzitter, </text:span></text:p>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720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0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0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229 van de Gemeentewet]|[1.0:c:BWBR0005416&amp;artikel=229&amp;g=2020-01-01</meta:user-defined>
    <meta:user-defined meta:name="DCTERMS.alternative">Verordening op de heffing en invordering van marktgelden 2021</meta:user-defined>
    <dc:language>nl</dc:language>
    <meta:user-defined meta:name="OVERHEID.Gemeente/DC.spatial">Alblasserdam</meta:user-defined>
    <meta:user-defined meta:name="DC.title">VERORDENING OP DE HEFFING EN  INVORDERING VAN MARKTGELDEN 2021</meta:user-defined>
    <meta:user-defined meta:name="DCTERMS.W3CDTF/DCTERMS.available">2020-12-18</meta:user-defined>
    <meta:user-defined meta:name="DCTERMS.W3CDTF/OVERHEIDop.jaargang">2020</meta:user-defined>
    <meta:user-defined meta:name="OVERHEIDop.publicationIssue">337207</meta:user-defined>
    <meta:user-defined meta:name="OVERHEIDop.betreftRegeling">CVDR648958_1</meta:user-defined>
    <meta:user-defined meta:name="xs:date/OVERHEIDop.startdatum">2021-01-01</meta:user-defined>
    <meta:user-defined meta:name="OVERHEIDop.GmbID/DC.identifier">gmb-2020-337207</meta:user-defined>
    <meta:user-defined meta:name="OVERHEIDop.versieInformatie"/>
  </office:meta>
</office:document-meta>
</file>