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locatieplan ondergrondse container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rendrecht maakt bekend dat zij heeft vastgesteld een ontwerp-aanwijzingsbesluit met de aanwijzing van diverse locaties voor ondergrondse inzamelvoorzieningen voor de inzameling van huishoudelijk afval in de gemeente Barendrecht.</text:p>
            <text:p text:style-name="common-al"/>
            <text:p text:style-name="common-al">Het bij het ontwerp-aanwijzingsbesluit horende locatieplan is aan de linkerkant van deze pagina als pdf-bestand te downloaden.</text:p>
            <text:p text:style-name="common-al"/>
            <text:p text:style-name="common-al">Bij de bepaling van de locatie is getoetst aan de (beleids)richtlijnen zoals is vastgesteld in Richtlijnen locatiebepaling ondergrondse containers Barendrecht. Het beleid is in te zien via de link: <text:a xlink:href="https://www.bar-afvalbeheer.nl/richtlijnen-oc-barendrecht" xlink:type="simple"><text:span text:style-name="nadrukcur"><text:span text:style-name="nadrukondlijn">Richtlijnen locatiebepaling ondergrondse containers</text:span></text:span></text:a>.</text:p>
            <text:p text:style-name="common-al">De bijbehorende Afvalstoffenverordening is in te zien via de link: <text:a xlink:href="https://zoek.officielebekendmakingen.nl/gmb-2020-197759.html" xlink:type="simple"><text:span text:style-name="nadrukcur"><text:span text:style-name="nadrukondlijn">Afvalstoffenverordening 2020 Barendrecht</text:span></text:span></text:a></text:p>
            <text:p text:style-name="common-al"/>
            <text:p text:style-name="common-al">Belanghebbenden zijn per brief over het ontwerp-aanwijzingsbesluit geïnformeerd.<text:span text:style-name="nadrukvet"/></text:p>
            <text:p text:style-name="common-al"/>
            <text:p text:style-name="common-al">
            <text:span text:style-name="nadrukvet">Zienswijze</text:span>
          </text:p>
            <text:p text:style-name="common-al">Binnen zeven weken na deze bekendmaking kunt u bij voorkeur schriftelijk een zienswijze indienen. In uw zienswijze dient u ten minste op te nemen: uw naam en adres, het locatienummer waarop uw zienswijze betrekking heeft, uw zienswijze met bijhorende argumenten, uw eventuele alternatief, de datum, dagtekening en uw handtekening.</text:p>
            <text:p text:style-name="common-al"/>
            <text:p text:style-name="common-al">U kunt uw zienswijze sturen naar het college van B en W van de gemeente Barendrecht, t.a.v. de BAR-Afvalbeheer, Postbus 501, 2990 EA Barendrecht of indienen via het formulier op de website van BAR-Afvalbeheer via de link: <text:a xlink:href="https://dienstverlening.bar-organisatie.nl/Barendrecht/Formulieren/Overig/Indienen_zienswijze_locatieplan_ondergrondse_containers_BD" xlink:type="simple"><text:span text:style-name="nadrukcur"><text:span text:style-name="nadrukondlijn">Formulier zienswijze ondergrondse containers</text:span></text:span></text:a>.</text:p>
            <text:p text:style-name="common-al"/>
            <text:p text:style-name="common-al">
            <text:span text:style-name="nadrukvet"> Inzage</text:span>
          </text:p>
            <text:p text:style-name="last-al">Het ontwerp-aanwijzingsbesluit is ook in te zien bij het gemeentehuis van Barendrecht: Binnenhof 1, 2991 AA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720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Barendrecht</meta:user-defined>
    <meta:user-defined meta:name="DC.title">Ontwerp-aanwijzingsbesluit locatieplan ondergrondse containers Barendrecht</meta:user-defined>
    <meta:user-defined meta:name="DCTERMS.W3CDTF/DCTERMS.available">2020-12-18</meta:user-defined>
    <meta:user-defined meta:name="OVERHEIDop.externeBijlage">Barendrecht def|exb-2020-69199</meta:user-defined>
    <meta:user-defined meta:name="DCTERMS.W3CDTF/OVERHEIDop.jaargang">2020</meta:user-defined>
    <meta:user-defined meta:name="OVERHEIDop.publicationIssue">337205</meta:user-defined>
    <meta:user-defined meta:name="OVERHEIDop.GmbID/DC.identifier">gmb-2020-337205</meta:user-defined>
    <meta:user-defined meta:name="OVERHEIDop.versieInformatie"/>
  </office:meta>
</office:document-meta>
</file>