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36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36, 9607PR Foxhol, voor de kap van een zieke kastanjeboom, 9-12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20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0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0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270.179 576228.511</meta:user-defined>
    <meta:user-defined meta:name="DC.title">Woldweg 36 Foxhol aanvraag omgevingsvergunning</meta:user-defined>
    <meta:user-defined meta:name="OVERHEID.PostcodeHuisnummer/OVERHEIDop.postcodeHuisnummer">9607PR 36</meta:user-defined>
    <meta:user-defined meta:name="OVERHEIDop.straatnaam">Woldweg</meta:user-defined>
    <meta:user-defined meta:name="OVERHEIDop.woonplaats">Foxho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204</meta:user-defined>
    <meta:user-defined meta:name="OVERHEIDop.GmbID/DC.identifier">gmb-2020-337204</meta:user-defined>
    <meta:user-defined meta:name="OVERHEIDop.versieInformatie"/>
  </office:meta>
</office:document-meta>
</file>