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Heijdenstraat 28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0</text:p>
            <text:p text:style-name="common-al">
            <text:span text:style-name="nadrukvet">Omschrijving: </text:span>verwijderen van diverse asbesthoudende materialen (Professor van der Heijde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01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F0F391-D47D-4F3F-8BD3-47AAEE18464E" xlink:type="simple">http://www.nijmegen.nl/vergunningpagina/?guid=EDF0F391-D47D-4F3F-8BD3-47AAEE1846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1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4.87 427349.41</meta:user-defined>
    <meta:user-defined meta:name="DC.title">Professor van der Heijdenstraat 28 te Nijmegen: verwijderen van diverse asbesthoudende materialen - meldingen - Melding ontvangen</meta:user-defined>
    <meta:user-defined meta:name="OVERHEID.PostcodeHuisnummer/OVERHEIDop.postcodeHuisnummer">6524PX 38</meta:user-defined>
    <meta:user-defined meta:name="OVERHEIDop.straatnaam">Professor van der Heijdenstraat</meta:user-defined>
    <meta:user-defined meta:name="OVERHEIDop.woonplaats">Nijmeg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97</meta:user-defined>
    <meta:user-defined meta:name="OVERHEIDop.GmbID/DC.identifier">gmb-2020-337197</meta:user-defined>
    <meta:user-defined meta:name="OVERHEIDop.versieInformatie"/>
  </office:meta>
</office:document-meta>
</file>