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99 te Nijmegen: verbouwen pand naar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verbouwen pand naar drie appartementen (St. Annastraat 99 te Nijmegen)</text:p>
            <text:p text:style-name="common-al">
            <text:span text:style-name="nadrukvet">Activiteiten: </text:span>Bouwen; Monument; Afwijken Bestemmingsplan; Afwijken Bestemmingsplan; </text:p>
            <text:p text:style-name="common-al">
            <text:span text:style-name="nadrukvet">Zaaknummer: </text:span>W.Z20.109668.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043130-66BB-475C-9786-1FE8B87B6BB5" xlink:type="simple">http://www.nijmegen.nl/vergunningpagina/?guid=5F043130-66BB-475C-9786-1FE8B87B6B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6.39 427669.74</meta:user-defined>
    <meta:user-defined meta:name="DC.title">St. Annastraat 99 te Nijmegen: verbouwen pand naar drie appartementen - omgevingsvergunning - Aanvraag ontvangen</meta:user-defined>
    <meta:user-defined meta:name="OVERHEID.PostcodeHuisnummer/OVERHEIDop.postcodeHuisnummer">6524EK 99</meta:user-defined>
    <meta:user-defined meta:name="OVERHEIDop.straatnaam">St. Annastraat</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91</meta:user-defined>
    <meta:user-defined meta:name="OVERHEIDop.GmbID/DC.identifier">gmb-2020-337191</meta:user-defined>
    <meta:user-defined meta:name="OVERHEIDop.versieInformatie"/>
  </office:meta>
</office:document-meta>
</file>