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421 Vreeswijkpad, Zierikzeestraat te Tilburg, aanplanten van een groenstrook, verzonden 16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421 - B - Vreeswijkpad, Zierikzee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17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7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7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46.868 398419.72</meta:user-defined>
    <meta:user-defined meta:name="DC.title">Tilburg, toegekend aanvraag voor een omgevingsvergunning Z-HZ_WABO-2020-04421 Vreeswijkpad, Zierikzeestraat te Tilburg, aanplanten van een groenstrook, verzonden 16 december 2020.</meta:user-defined>
    <meta:user-defined meta:name="OVERHEID.PostcodeHuisnummer/OVERHEIDop.postcodeHuisnummer">5036XH 20</meta:user-defined>
    <meta:user-defined meta:name="OVERHEIDop.straatnaam">Zierikzeestraat</meta:user-defined>
    <meta:user-defined meta:name="OVERHEIDop.woonplaats">Tilbu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178</meta:user-defined>
    <meta:user-defined meta:name="OVERHEIDop.GmbID/DC.identifier">gmb-2020-337178</meta:user-defined>
    <meta:user-defined meta:name="OVERHEIDop.versieInformatie"/>
  </office:meta>
</office:document-meta>
</file>