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Wilhelminastraat 6 01 t/m 6-11, 8 en 10-01 t/m 10-14, 7101C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6 december 2020 is een aanvraag ontvangen voor Plaatsen zonnepanelen op locatie Wilhelminastraat 6 01, 7101CR Winterswijk. De aanvraag is geregistreerd onder zaaknummer 2020-000317. De aanvraag betreft de volgende activiteiten:</text:p>
            <text:p text:style-name="common-al">- monument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717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7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7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Wilhelminastraat 6 01 t/m 6-11, 8 en 10-01 t/m 10-14, 7101CR Winterswijk</meta:user-defined>
    <dc:language>nl</dc:language>
    <meta:user-defined meta:name="OVERHEID.EPSG28992/DC.spatial">246447.9 443725.39</meta:user-defined>
    <meta:user-defined meta:name="DC.title">Kennisgeving ontvangst aanvraag beschikking, Wilhelminastraat 6 01 t/m 6-11, 8 en 10-01 t/m 10-14, 7101CR Winterswijk</meta:user-defined>
    <meta:user-defined meta:name="OVERHEID.PostcodeHuisnummer/OVERHEIDop.postcodeHuisnummer">7101CR 6</meta:user-defined>
    <meta:user-defined meta:name="OVERHEIDop.straatnaam">Wilhelminastraat</meta:user-defined>
    <meta:user-defined meta:name="OVERHEIDop.woonplaats">Winterswijk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7174</meta:user-defined>
    <meta:user-defined meta:name="OVERHEIDop.GmbID/DC.identifier">gmb-2020-337174</meta:user-defined>
    <meta:user-defined meta:name="OVERHEIDop.versieInformatie"/>
  </office:meta>
</office:document-meta>
</file>