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75 Langendijk 120 te Tilburg, kappen van 2 bomen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975 - B - Langendijk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16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9.383 400033.797</meta:user-defined>
    <meta:user-defined meta:name="DC.title">Tilburg, toegekend aanvraag voor een omgevingsvergunning Z-HZ_WABO-2020-04975 Langendijk 120 te Tilburg, kappen van 2 bomen, verzonden 15 december 2020.</meta:user-defined>
    <meta:user-defined meta:name="OVERHEID.PostcodeHuisnummer/OVERHEIDop.postcodeHuisnummer">5045AW 120</meta:user-defined>
    <meta:user-defined meta:name="OVERHEIDop.straatnaam">Langendijk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externeBijlage">2020-04975|exb-2020-69192</meta:user-defined>
    <meta:user-defined meta:name="OVERHEIDop.publicationIssue">337167</meta:user-defined>
    <meta:user-defined meta:name="OVERHEIDop.GmbID/DC.identifier">gmb-2020-337167</meta:user-defined>
    <meta:user-defined meta:name="OVERHEIDop.versieInformatie"/>
  </office:meta>
</office:document-meta>
</file>