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sbesluit locatie Utrechtsestraatweg, Amerongen voor bovengrondse textiel en glascontai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text:span> </text:p>
            <text:p text:style-name="al">Op 14 december 2020 heeft het college van burgemeester en wethouders besloten de volgende locatie aan te wijzen als locatie voor het plaatsen van twee verzamelcontainers voor huishoudelijk afval. Deze locatie is aangewezen ter vervanging van de aanbiedlocatie op het Dorpshuisplein in Amerongen.</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cur">Locatie</text:span>
                    </text:p>
                    <text:p text:style-name="table_al">Amerongen, Utrechtsestraatweg, tegenover afslag Kersweg</text:p>
                  </table:table-cell>
                  <table:table-cell table:style-name="entry" table:number-rows-spanned="1" table:number-columns-spanned="1">
                    <text:p text:style-name="table_al">
                      <text:span text:style-name="nadrukcur">Afvalstromen</text:span>
                    </text:p>
                    <text:p text:style-name="table_al">glas</text:p>
                    <text:p text:style-name="table_al">textiel</text:p>
                  </table:table-cell>
                  <table:table-cell table:style-name="entry" table:number-rows-spanned="1" table:number-columns-spanned="1">
                    <text:p text:style-name="table_al">
                      <text:span text:style-name="nadrukcur">Aantal</text:span>
                    </text:p>
                    <text:p text:style-name="table_al">1</text:p>
                    <text:p text:style-name="table_al">1</text:p>
                  </table:table-cell>
                  <table:table-cell table:style-name="entry" table:number-rows-spanned="1" table:number-columns-spanned="1">
                    <text:p text:style-name="table_al">
                      <text:span text:style-name="nadrukcur">Soort container</text:span>
                    </text:p>
                    <text:p text:style-name="table_al">bovengronds</text:p>
                    <text:p text:style-name="table_al">bovengronds</text:p>
                  </table:table-cell>
                </table:table-row>
              </table:table>
              <text:p text:style-name="table_bottom"/>
            </text:section>
            <text:p text:style-name="al"/>
            <text:p text:style-name="al">De bevoegdheid hiervoor volgt uit de Afvalstoffenverordening en het Afvalstoffenbesluit.</text:p>
            <text:p text:style-name="al"/>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fax 030-223 354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1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N.v.t.</meta:user-defined>
    <dc:language>nl</dc:language>
    <meta:user-defined meta:name="OVERHEID.Gemeente/DC.spatial">Utrechtse Heuvelrug</meta:user-defined>
    <meta:user-defined meta:name="DC.title">Aanwijzingsbesluit locatie Utrechtsestraatweg, Amerongen voor bovengrondse textiel en glascontainer</meta:user-defined>
    <meta:user-defined meta:name="DCTERMS.W3CDTF/DCTERMS.available">2020-12-18</meta:user-defined>
    <meta:user-defined meta:name="DCTERMS.W3CDTF/OVERHEIDop.jaargang">2020</meta:user-defined>
    <meta:user-defined meta:name="OVERHEIDop.publicationIssue">337155</meta:user-defined>
    <meta:user-defined meta:name="OVERHEIDop.GmbID/DC.identifier">gmb-2020-337155</meta:user-defined>
    <meta:user-defined meta:name="OVERHEIDop.versieInformatie"/>
  </office:meta>
</office:document-meta>
</file>