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2014, wijzigin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Artikel I</text:span>
          </text:p>
            <text:p text:style-name="al">Na artikel 2.73 (Gebruik van consumentenvuurwerk tijdens de jaarwisseling) wordt ingevoegd:</text:p>
            <text:p text:style-name="al">Artikel 2:73a Carbidschieten</text:p>
            <text:p text:style-name="al">Het is verboden carbidgas, een ander soort gas of (vloei)stof tot ontbranding dan wel ontploffing te</text:p>
            <text:p text:style-name="al">brengen.</text:p>
            <text:p text:style-name="al">
            <text:span text:style-name="nadrukvet">Artikel II</text:span>
          </text:p>
            <text:p text:style-name="al">In artikel 6:7 wordt de citeertitel aangepast met de tekst ”, wijziging 2020”.</text:p>
            <text:p text:style-name="al">
            <text:span text:style-name="nadrukvet">Artikel III</text:span>
          </text:p>
            <text:p text:style-name="al">Artikel 6.6 (Inwerkingtreding) van de Algemene plaatselijke verordening 2014, wijziging 2020 komt</text:p>
            <text:p text:style-name="al">als volgt te luiden:</text:p>
            <text:p text:style-name="al">Deze verordening treedt in werking de dag na publicatie.</text:p>
            <text:p text:style-name="al">
            <text:span text:style-name="nadrukvet">Artikel IV</text:span>
          </text:p>
            <text:p text:style-name="al">De geconsolideerde versie van de Algemene plaatselijke verordening 2014, wijziging 2020 vast te</text:p>
            <text:p text:style-name="al">stellen.</text:p>
            <text:p text:style-name="al"/>
            <text:p text:style-name="al"/>
            <text:p text:style-name="al">Ter inzage legging:</text:p>
            <text:p text:style-name="al">Dit besluit wordt met deze publicatie bekendgemaakt en ter inzage gelegd.</text:p>
            <text:p text:style-name="al">Referendum aanvragen:</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text:a xlink:href="http://www.wageningen.nl/Raad_college_en_organisatie/Inspraak/Referendum" xlink:type="simple">www.wageningen.nl/Raad_college_en_organisatie/Inspraak/Referendum</text:a>.</text:p>
            <text:p text:style-name="al">Bezwaar referendabiliteit:</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text:a xlink:href="http://www.wageningen.nl/Digitale_balie/Producten_diensten/B/Bezwaarschrift_indienen" xlink:type="simple">http://www.wageningen.nl/Digitale_balie/Producten_diensten/B/Bezwaarschrift_indienen</text:a>.</text:p>
            <text:p text:style-name="al">Inwerkingtreding:</text:p>
            <text:p text:style-name="al">Op dit besluit is de spoedprocedure van toepassing. Het besluit treedt in werking met ingang van de dag na deze public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1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0201913</meta:user-defined>
    <meta:user-defined meta:name="DCTERMS.abstract">Wijziging APV verbod carbidschieten</meta:user-defined>
    <meta:user-defined meta:name="DCTERMS.alternative">Wijzigingsverordening APV 2014, wijziging 2020</meta:user-defined>
    <dc:language>nl</dc:language>
    <meta:user-defined meta:name="OVERHEID.Gemeente/DC.spatial">Wageningen</meta:user-defined>
    <meta:user-defined meta:name="DC.title">Wijzigingsverordening Algemene plaatselijke verordening 2014, wijziging 2020</meta:user-defined>
    <meta:user-defined meta:name="DCTERMS.W3CDTF/DCTERMS.available">2020-12-18</meta:user-defined>
    <meta:user-defined meta:name="DCTERMS.W3CDTF/OVERHEIDop.jaargang">2020</meta:user-defined>
    <meta:user-defined meta:name="OVERHEIDop.publicationIssue">337152</meta:user-defined>
    <meta:user-defined meta:name="OVERHEIDop.betreftRegeling">CVDR648949_1</meta:user-defined>
    <meta:user-defined meta:name="xs:date/OVERHEIDop.startdatum">2020-12-19</meta:user-defined>
    <meta:user-defined meta:name="OVERHEIDop.GmbID/DC.identifier">gmb-2020-337152</meta:user-defined>
    <meta:user-defined meta:name="OVERHEIDop.versieInformatie"/>
  </office:meta>
</office:document-meta>
</file>