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office:automatic-styles>
  <office:body>
    <office:text>
      <text:p text:style-name="new_page_staatscourant"/>
      <text:p text:style-name="single-kop-titel">Aanwijzingsbesluit locatie Prinses Beatrixlaan, hoek Prins Hendriklaan, Amerongen voor tijdelijke bovengrondse PMD en glascontain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wijzingsbesluit verzamelcontainer</text:span> </text:p>
            <text:p text:style-name="al">Op 14 december 2020 heeft het college van burgemeester en wethouders besloten de volgende locatie aan te wijzen als locatie voor het plaatsen van twee verzamelcontainers voor huishoudelijk afval. Deze locatie is aangewezen als tijdelijke plek om de genoemde afvalcontainers te plaatsen tot het onderzoek naar een geschikte locatie is afgerond en een nieuw plaatsingsbesluit kan worden genomen.</text:p>
            <text:p text:style-name="al"/>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cur">Locatie</text:span>
                    </text:p>
                    <text:p text:style-name="table_al">Amerongen, Prinses Beatrixlaan, op de parkeerplaats op de hoek met de Prins Hendriklaan</text:p>
                  </table:table-cell>
                  <table:table-cell table:style-name="entry" table:number-rows-spanned="1" table:number-columns-spanned="1">
                    <text:p text:style-name="table_al">
                      <text:span text:style-name="nadrukcur">Afvalstromen</text:span>
                    </text:p>
                    <text:p text:style-name="table_al">Glas</text:p>
                    <text:p text:style-name="table_al">PMD</text:p>
                  </table:table-cell>
                  <table:table-cell table:style-name="entry" table:number-rows-spanned="1" table:number-columns-spanned="1">
                    <text:p text:style-name="table_al">
                      <text:span text:style-name="nadrukcur">Aantal</text:span>
                    </text:p>
                    <text:p text:style-name="table_al">1</text:p>
                    <text:p text:style-name="table_al">1</text:p>
                  </table:table-cell>
                  <table:table-cell table:style-name="entry" table:number-rows-spanned="1" table:number-columns-spanned="1">
                    <text:p text:style-name="table_al">
                      <text:span text:style-name="nadrukcur">Soort container</text:span>
                    </text:p>
                    <text:p text:style-name="table_al">bovengronds</text:p>
                    <text:p text:style-name="table_al">bovengronds</text:p>
                  </table:table-cell>
                </table:table-row>
              </table:table>
              <text:p text:style-name="table_bottom"/>
            </text:section>
            <text:p text:style-name="al"/>
            <text:p text:style-name="al">De bevoegdheid hiervoor volgt uit de Afvalstoffenverordening en het Afvalstoffenbesluit.</text:p>
            <text:p text:style-name="al"/>
            <text:p text:style-name="al">Het aanwijzingsbesluit treedt in werking op de eerste dag na deze bekendmaking.</text:p>
            <text:p text:style-name="al"/>
            <text:p text:style-name="al">Indien u het niet eens bent met het aanwijzingsbesluit, kunt u op grond van de Algemene wet bestuursrecht binnen zes weken na bekendmaking hiervan een gemotiveerd bezwaarschrift indienen bij het college van burgemeester en wethouders van de gemeente Utrechtse Heuvelrug.</text:p>
            <text:p text:style-name="al"/>
            <text:p text:style-name="al">Vermeld in het bezwaarschrift in elk geval de volgende gegevens:</text:p>
            <text:p text:style-name="al"/>
            <text:p text:style-name="al">• uw naam, adres en telefoonnummer</text:p>
            <text:p text:style-name="al">• de datum waarop u het bezwaarschrift stuurt en uw handtekening</text:p>
            <text:p text:style-name="al">• een omschrijving van het besluit waartegen u bezwaar maakt</text:p>
            <text:p text:style-name="al">• een uitleg waarom u bezwaar maakt</text:p>
            <text:p text:style-name="al"/>
            <text:p text:style-name="al">Het indienen van een bezwaarschrift schorst de werking van het besluit niet. Om dat te bereiken, moet naast het indienen van een bezwaarschrift, een voorlopige voorziening worden gevraagd bij de voorzieningenrechter. Als deze het verzoek toewijst dan kan hierbij worden bepaald dat de werking van het besluit wordt geschorst. Wilt u een voorlopige voorziening aanvragen? Stuurt u dan een brief of fax naar de Rechtbank Midden-Nederland, Afdeling bestuursrecht, voorlopige voorzieningen, postbus 16005, 3500 DA Utrecht/fax 030-223 3548.</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13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3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3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Utrechtse Heuvelrug</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DC.source">N.v.t.</meta:user-defined>
    <dc:language>nl</dc:language>
    <meta:user-defined meta:name="OVERHEID.Gemeente/DC.spatial">Utrechtse Heuvelrug</meta:user-defined>
    <meta:user-defined meta:name="DC.title">Aanwijzingsbesluit locatie Prinses Beatrixlaan, hoek Prins Hendriklaan, Amerongen voor tijdelijke bovengrondse PMD en glascontainer</meta:user-defined>
    <meta:user-defined meta:name="DCTERMS.W3CDTF/DCTERMS.available">2020-12-18</meta:user-defined>
    <meta:user-defined meta:name="DCTERMS.W3CDTF/OVERHEIDop.jaargang">2020</meta:user-defined>
    <meta:user-defined meta:name="OVERHEIDop.publicationIssue">337136</meta:user-defined>
    <meta:user-defined meta:name="OVERHEIDop.GmbID/DC.identifier">gmb-2020-337136</meta:user-defined>
    <meta:user-defined meta:name="OVERHEIDop.versieInformatie"/>
  </office:meta>
</office:document-meta>
</file>