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nnet-Nes 17 in Bergen (NH), het kappen van een spar, verzenddatum 14 december 2020 (WABO2002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1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onnet-Nes 17 in Bergen (NH), het kappen van een spar, verzenddatum 14 december 2020 (WABO2002453)</meta:user-defined>
    <dc:language>nl</dc:language>
    <meta:user-defined meta:name="OVERHEID.EPSG28992/DC.spatial">108527 521547</meta:user-defined>
    <meta:user-defined meta:name="DC.title">Gemeente Bergen, verleende Omgevingsvergunning (regulier), Monnet-Nes 17 in Bergen (NH), het kappen van een spar, verzenddatum 14 december 2020 (WABO2002453)</meta:user-defined>
    <meta:user-defined meta:name="OVERHEID.PostcodeHuisnummer/OVERHEIDop.postcodeHuisnummer">1862AL 17</meta:user-defined>
    <meta:user-defined meta:name="OVERHEIDop.straatnaam">Monnet-Nes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135</meta:user-defined>
    <meta:user-defined meta:name="OVERHEIDop.GmbID/DC.identifier">gmb-2020-337135</meta:user-defined>
    <meta:user-defined meta:name="OVERHEIDop.versieInformatie"/>
  </office:meta>
</office:document-meta>
</file>