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8 bomen, Tussen Stationsweg en Ndr Rondweg, Hurdegaryp (Hardegarijp H 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Stationsweg en Ndr Rondweg, Hurdegaryp (Hardegarijp H 1532) </text:p>
            <text:p text:style-name="common-al">Olo: 5678011</text:p>
            <text:p text:style-name="common-al">het kappen van 8 bomen</text:p>
            <text:p text:style-name="common-al">Datum ontvangst: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712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082.623 581815.603</meta:user-defined>
    <meta:user-defined meta:name="DC.title">Gemeente Tytsjerksteradiel - ontvangen aanvraag omgevingsvergunning, het kappen van 8 bomen, Tussen Stationsweg en Ndr Rondweg, Hurdegaryp (Hardegarijp H 1532)</meta:user-defined>
    <meta:user-defined meta:name="OVERHEID.PostcodeHuisnummer/OVERHEIDop.postcodeHuisnummer">9254HG 4</meta:user-defined>
    <meta:user-defined meta:name="OVERHEIDop.straatnaam">Ottemaweg</meta:user-defined>
    <meta:user-defined meta:name="OVERHEIDop.woonplaats">Hurdegary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129</meta:user-defined>
    <meta:user-defined meta:name="OVERHEIDop.GmbID/DC.identifier">gmb-2020-337129</meta:user-defined>
    <meta:user-defined meta:name="OVERHEIDop.versieInformatie"/>
  </office:meta>
</office:document-meta>
</file>