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Maassluis houdende regels omtrent de heffing en invordering van gemeentelijke belastingen (Uitvoeringsregeling gemeentelijke belastingen Maassluis 2021)</text:p>
      <text:section text:name="regeling_id1-3-2" text:style-name="regeling">
        <text:section text:name="aanhef_id1-3-2-1" text:style-name="aanhef">
          <text:section text:name="preambule_id1-3-2-1-1" text:style-name="preambule">
            <text:p text:style-name="al">De Raad van de gemeente Maassluis;</text:p>
            <text:p text:style-name="al"/>
            <text:p text:style-name="al">gelezen het voorstel van burgemeester en wethouders d.d. 1 december 2020 tot het vaststellen van de tarieven belastingen en heffingen 2021, zaaknummer 87390;</text:p>
            <text:p text:style-name="al"/>
            <text:p text:style-name="al">gelet op de artikelen 6, 7, 8, 13 en 14 van de Algemene wet inzake rijksbelastingen, de artikelen 29 en 31 van de Invorderingswet 1990 in verbinding met de artikelen 231, tweede lid, onderdeel a, en derde lid, en 237 van de Gemeentewet, artikel 160, eerste lid, onderdeel b, van de Gemeentewet en artikel 4:81 van de Algemene wet bestuursrecht;</text:p>
            <text:p text:style-name="al">besluit vast te stellen de:</text:p>
            <text:p text:style-name="al"/>
            <text:p text:style-name="al">
            <text:span text:style-name="nadrukvet">Uitvoeringsregeling voor de heffing en de invordering van gemeentelijke belastingen in de gemeente Maassluis 2021 </text:span>
          </text:p>
            <text:p text:style-name="al"/>
            <text:p text:style-name="al"> (Uitvoeringsregeling gemeentelijke belastingen Maassluis 2021)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text:p>
            <text:list text:style-name="id1-3-2-2-1-2">
              <text:list-item text:style-override="id1-3-2-2-1-2">
                <text:number>1.</text:number>
                <text:p text:style-name="al">Deze regeling geeft uitvoering aan de artikelen 6, 7, 8, 13 en 14 van de Algemene wet inzake rijksbelastingen, de artikelen 29 en 31 van de Invorderingswet 1990, artikel 160, eerste lid, onderdeel b, van de Gemeentewet, artikel 4:81 van de Algemene wet bestuursrecht.</text:p>
              </text:list-item>
              <text:list-item text:style-override="id1-3-2-2-1-3">
                <text:number>2.</text:number>
                <text:p text:style-name="al">Voor de toepassing van deze regeling worden rechten aangemerkt als gemeentelijke belastingen.</text:p>
              </text:list-item>
              <text:list-item text:style-override="id1-3-2-2-1-4">
                <text:number>3.</text:number>
                <text:p text:style-name="al">De op andere wijze geheven gemeentelijke belastingen bedoeld in artikel 233 van de Gemeentewet, worden voor de toepassing van deze regeling aangemerkt als bij wege van aanslag geheven belastingen, met dien verstande dat wordt verstaan onder de aanslag of de voorlopige aanslag: het gevorderde, onderscheidenlijk het voorlopig gevorderde bedrag. Artikel 2 blijft bij de op andere wijze geheven gemeentelijke belastingen buiten toepassing.</text:p>
              </text:list-item>
            </text:list>
          </text:section>
          <text:section text:name="artikel_id1-3-2-2-2" text:style-name="artikel">
            <text:p text:style-name="artikel_kop_titel"><text:span text:style-name="artikel_kop_label">Artikel</text:span> <text:span text:style-name="artikel_kop_nr">2.</text:span> Aangifte</text:p>
            <text:list text:style-name="id1-3-2-2-2-2">
              <text:list-item text:style-override="id1-3-2-2-2-2">
                <text:number>1.</text:number>
                <text:p text:style-name="al">De belastingplichtige voor:</text:p>
                <text:p text:style-name="al"/>
                <text:list text:style-name="id1-3-2-2-2-2-4">
                  <text:list-item text:style-override="id1-3-2-2-2-2-4-1">
                    <text:number>a.</text:number>
                    <text:p text:style-name="al">de toeristenbelasting;</text:p>
                  </text:list-item>
                  <text:list-item text:style-override="id1-3-2-2-2-2-4-2">
                    <text:number>b.</text:number>
                    <text:p text:style-name="al">de rioolheffing (gebruikersdeel);</text:p>
                  </text:list-item>
                </text:list>
                <text:p text:style-name="al">aan wie niet binnen zes maanden na afloop van het belastingjaar of kalenderjaar een aangiftebiljet is uitgereikt of een aanslag is opgelegd, is gehouden binnen één maand na het verstrijken van die zes maanden bij de in artikel 231, tweede lid, onderdeel b, van de Gemeentewet bedoelde gemeenteambtenaar een schriftelijk verzoek in te dienen om uitreiking van een aangiftebiljet.</text:p>
              </text:list-item>
              <text:list-item text:style-override="id1-3-2-2-2-3">
                <text:number>2.</text:number>
                <text:p text:style-name="al">Overeenkomstig het bepaalde in artikel 8 van de Algemene wet inzake rijksbelastingen dienen de in het aangiftebiljet gevraagde gegevens duidelijk, stellig en zonder voorbehoud te worden ingevuld. Het aangiftebiljet wordt ondertekend en met de daarbij gevraagde bescheiden ingeleverd of toegezonden.</text:p>
              </text:list-item>
            </text:list>
          </text:section>
          <text:section text:name="artikel_id1-3-2-2-3" text:style-name="artikel">
            <text:p text:style-name="artikel_kop_titel"><text:span text:style-name="artikel_kop_label">Artikel</text:span> <text:span text:style-name="artikel_kop_nr">3.</text:span> Gebruik nachtverblijfregister ten behoeve van de heffing van toeristenbelasting</text:p>
            <text:p text:style-name="al">Bij de vaststelling van feiten ten behoeve van de heffing van toeristenbelasting kan de in artikel 231, tweede lid, onderdeel b , bedoelde gemeenteambtenaar het door belastingplichtige bijgehouden nachtverblijfregister raadplegen.</text:p>
          </text:section>
          <text:section text:name="artikel_id1-3-2-2-4" text:style-name="artikel">
            <text:p text:style-name="artikel_kop_titel"><text:span text:style-name="artikel_kop_label">Artikel</text:span> <text:span text:style-name="artikel_kop_nr">4.</text:span> Voorlopige aanslag</text:p>
            <text:list text:style-name="id1-3-2-2-4-2">
              <text:list-item text:style-override="id1-3-2-2-4-2">
                <text:number>1.</text:number>
                <text:p text:style-name="al">De in artikel 231, tweede lid, onderdeel b, van de Gemeentewet bedoelde gemeenteambtenaar legt een voorlopige aanslag op, indien het bedrag waarop de aanslag vermoedelijk zal worden vastgesteld, na verrekening van voorheffingen en reeds opgelegde voorlopige aanslagen, zulks naar zijn mening rechtvaardigt.</text:p>
              </text:list-item>
              <text:list-item text:style-override="id1-3-2-2-4-3">
                <text:number>2.</text:number>
                <text:p text:style-name="al">De bepaling van het bedrag van een voorlopige aanslag die wordt vastgesteld in het tijdvak waarover de belasting wordt geheven, dan wel na het tijdstip waarop de belastingschuld is ontstaan kan: </text:p>
                <text:list text:style-name="id1-3-2-2-4-3-3">
                  <text:list-item text:style-override="id1-3-2-2-4-3-3-1">
                    <text:number>a.</text:number>
                    <text:p text:style-name="al">voor de rioolheffing gebruikersdeel geschieden op grond van de gegevens die hebben gediend ter vaststelling van de meest recente belastingaanslag over, dan wel met betrekking tot het meest recente tijdvak of kalenderjaar, met dien verstande dat daarbij op benaderende wijze rekening kan worden gehouden met wijzigingen in de wettelijke bepalingen betreffende de heffing van de gemeentelijke belasting alsmede met andere wijzigingen die voor de heffing van de gemeentelijke belasting van belang kunnen zijn. Ingeval de belastingplichtige aannemelijk maakt dat het bedrag waarop de aanslag vermoedelijk zal worden vastgesteld lager is dan het op de voet van de vorige volzin berekende bedrag, wordt de voorlopige aanslag gesteld op dit lagere bedrag;</text:p>
                  </text:list-item>
                  <text:list-item text:style-override="id1-3-2-2-4-3-3-2">
                    <text:number>b.</text:number>
                    <text:p text:style-name="al">voor de toeristenbelasting geschieden op grond van het gemiddelde dat voortvloeit uit de gegevens die hebben gediend ter vaststelling van de meest recente belastingaanslag over elk van de twee voorafgaande jaren, met dien verstande dat daarbij op benaderende wijze rekening kan worden gehouden met wijzigingen in de wettelijke bepalingen betreffende de heffing van de gemeentelijke belasting alsmede met andere wijzigingen die voor de heffing van de gemeentelijke belasting van belang kunnen zijn. Ingeval de belastingplichtige aannemelijk maakt dat het bedrag waarop de aanslag vermoedelijk zal worden vastgesteld lager is dan het op de voet van de vorige volzin berekende bedrag, wordt de voorlopige aanslag gesteld op dit lagere bedrag;</text:p>
                  </text:list-item>
                  <text:list-item text:style-override="id1-3-2-2-4-3-3-3">
                    <text:number>c.</text:number>
                    <text:p text:style-name="al">voor de afvalstoffenheffing maandelijks geschieden en naar evenredigheid worden vastgesteld op het per maand van het betreffende belastingtijdvak verschuldigde bedrag.</text:p>
                  </text:list-item>
                </text:list>
              </text:list-item>
            </text:list>
          </text:section>
          <text:section text:name="artikel_id1-3-2-2-5" text:style-name="artikel">
            <text:p text:style-name="artikel_kop_titel"><text:span text:style-name="artikel_kop_label">Artikel</text:span> <text:span text:style-name="artikel_kop_nr">5.</text:span> Rente</text:p>
            <text:list text:style-name="id1-3-2-2-5-2">
              <text:list-item text:style-override="id1-3-2-2-5-2">
                <text:number>1.</text:number>
                <text:p text:style-name="al">Bij de invordering van de gemeentelijke belastingen vinden de algemene maatregel van bestuur bedoeld in artikel 29 van de Invorderingswet 1990 en de ministeriële regeling bedoeld in artikel 31 van de Invorderingswet 1990 overeenkomstige toepassing.</text:p>
              </text:list-item>
              <text:list-item text:style-override="id1-3-2-2-5-3">
                <text:number>2.</text:number>
                <text:p text:style-name="al">In afwijking van de in het eerste lid bedoelde regeling wordt geen invorderingsrente in rekening gebracht indien deze in totaal een bedrag van € 10 niet te boven gaat.</text:p>
              </text:list-item>
            </text:list>
          </text:section>
          <text:section text:name="artikel_id1-3-2-2-6" text:style-name="artikel">
            <text:p text:style-name="artikel_kop_titel"><text:span text:style-name="artikel_kop_label">Artikel</text:span> <text:span text:style-name="artikel_kop_nr">6.</text:span> Inwerkingtreding</text:p>
            <text:list text:style-name="id1-3-2-2-6-2">
              <text:list-item text:style-override="id1-3-2-2-6-2">
                <text:number>1.</text:number>
                <text:p text:style-name="al">De Regeling met betrekking tot de heffing en de invordering van de gemeentelijke belastingen 2011, vastgesteld bij besluit van 30 november 2010, wordt ingetrokken op het moment dat deze regeling in werking treedt.</text:p>
              </text:list-item>
              <text:list-item text:style-override="id1-3-2-2-6-3">
                <text:number>2.</text:number>
                <text:p text:style-name="al">Deze regeling treedt in werking met ingang van met ingang van 1 januari 2021.</text:p>
              </text:list-item>
            </text:list>
          </text:section>
          <text:section text:name="artikel_id1-3-2-2-7" text:style-name="artikel">
            <text:p text:style-name="artikel_kop_titel"><text:span text:style-name="artikel_kop_label">Artikel</text:span> <text:span text:style-name="artikel_kop_nr">7.</text:span> Citeertitel</text:p>
            <text:p text:style-name="al">Deze regeling wordt aangehaald als: Uitvoeringsregeling gemeentelijke belastingen Maassluis 2021.</text:p>
          </text:section>
        </text:section>
        <text:section text:name="regeling-sluiting_id1-3-2-3" text:style-name="regeling-sluiting">
          <text:section text:name="ondertekening_id1-3-2-3-1">
            <text:p><text:span text:style-name="functie">Aldus besloten in de openbare vergadering van de raad van de gemeente Maassluis, gehouden op 15 december 2020;</text:span></text:p>
          </text:section>
          <text:section text:name="ondertekening_id1-3-2-3-2">
            <text:p><text:span text:style-name="functie"/></text:p>
            <text:p><text:span text:style-name="functie"/></text:p>
            <text:p><text:span text:style-name="functie"/></text:p>
            <text:p><text:span text:style-name="functie">de griffier, </text:span></text:p>
            <text:p><text:span text:style-name="functie">mr. R. van der Hoek </text:span></text:p>
          </text:section>
          <text:section text:name="ondertekening_id1-3-2-3-3">
            <text:p><text:span text:style-name="functie"/></text:p>
            <text:p><text:span text:style-name="functie">de voorzitter,</text:span></text:p>
            <text:p><text:span text:style-name="functie">dr. T.J. Ha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337127</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127</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127</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Maassluis</meta:user-defined>
    <meta:user-defined meta:name="OVERHEID.Informatietype/DC.type">officiële publicatie</meta:user-defined>
    <meta:user-defined meta:name="OVERHEIDgvop.Informatietype/DC.type">Overige besluiten van algemene strekking</meta:user-defined>
    <meta:user-defined meta:name="OVERHEID.Gemeente/DCTERMS.publisher">Maassluis</meta:user-defined>
    <meta:user-defined meta:name="OVERHEID.Gemeente/OVERHEID.authority">Maassluis</meta:user-defined>
    <meta:user-defined meta:name="OVERHEID.TaxonomieBeleidsagenda/OVERHEID.category">Financiën | Organisatie en beleid</meta:user-defined>
    <meta:user-defined meta:name="DC.source">artikel 6 van de Algemene wet inzake rijksbelastingen]|[1.0:c:BWBR0002320&amp;artikel=6&amp;g=2020-10-01</meta:user-defined>
    <meta:user-defined meta:name="DC.source">artikel 7 van de Algemene wet inzake rijksbelastingen]|[1.0:c:BWBR0002320&amp;artikel=7&amp;g=2020-10-01</meta:user-defined>
    <meta:user-defined meta:name="DC.source">artikel 8 van de Algemene wet inzake rijksbelastingen]|[1.0:c:BWBR0002320&amp;artikel=8&amp;g=2020-10-01</meta:user-defined>
    <meta:user-defined meta:name="DC.source">artikel 13 van de Algemene wet inzake rijksbelastingen]|[1.0:c:BWBR0002320&amp;artikel=13&amp;g=2020-10-01</meta:user-defined>
    <meta:user-defined meta:name="DC.source">artikel 14 van de Algemene wet inzake rijksbelastingen]|[1.0:c:BWBR0002320&amp;artikel=14&amp;g=2020-10-01</meta:user-defined>
    <meta:user-defined meta:name="DC.source">artikel 29 van de Invorderingswet 1990]|[1.0:c:BWBR0004770&amp;artikel=29&amp;g=2020-07-01</meta:user-defined>
    <meta:user-defined meta:name="DC.source">artikel 31 van de Invorderingswet 1990]|[1.0:c:BWBR0004770&amp;artikel=31&amp;g=2020-07-01</meta:user-defined>
    <meta:user-defined meta:name="DC.source">artikel 231, tweede lid, van de Gemeentewet]|[1.0:c:BWBR0005416&amp;artikel=231&amp;lid=2&amp;g=2020-01-01</meta:user-defined>
    <meta:user-defined meta:name="DC.source">artikel 231 van de Gemeentewet]|[1.0:c:BWBR0005416&amp;artikel=231&amp;g=2020-01-01</meta:user-defined>
    <meta:user-defined meta:name="DC.source">artikel 237 van de Gemeentewet]|[1.0:c:BWBR0005416&amp;artikel=237&amp;g=2020-01-01</meta:user-defined>
    <meta:user-defined meta:name="DC.source">artikel 160, eerste lid, van de Gemeentewet]|[1.0:c:BWBR0005416&amp;artikel=160&amp;lid=1&amp;g=2020-01-01</meta:user-defined>
    <meta:user-defined meta:name="DC.source">artikel 4:81 van de Algemene wet bestuursrecht]|[1.0:c:BWBR0005537&amp;artikel=4%3A81&amp;g=2020-07-01</meta:user-defined>
    <meta:user-defined meta:name="OVERHEIDop.referentienummer">87390</meta:user-defined>
    <meta:user-defined meta:name="DCTERMS.alternative">Uitvoeringsregeling gemeentelijke belastingen Maassluis 2021</meta:user-defined>
    <dc:language>nl</dc:language>
    <meta:user-defined meta:name="OVERHEID.Gemeente/DC.spatial">Maassluis</meta:user-defined>
    <meta:user-defined meta:name="DC.title">Besluit van de gemeenteraad van de gemeente Maassluis houdende regels omtrent de heffing en invordering van gemeentelijke belastingen (Uitvoeringsregeling gemeentelijke belastingen Maassluis 2021)</meta:user-defined>
    <meta:user-defined meta:name="DCTERMS.W3CDTF/DCTERMS.available">2020-12-24</meta:user-defined>
    <meta:user-defined meta:name="DCTERMS.W3CDTF/OVERHEIDop.jaargang">2020</meta:user-defined>
    <meta:user-defined meta:name="OVERHEIDop.publicationIssue">337127</meta:user-defined>
    <meta:user-defined meta:name="OVERHEIDop.betreftRegeling">CVDR648944_1</meta:user-defined>
    <meta:user-defined meta:name="OVERHEIDop.GmbID/DC.identifier">gmb-2020-337127</meta:user-defined>
    <meta:user-defined meta:name="xs:date/OVERHEIDop.startdatum">2021-01-01</meta:user-defined>
    <meta:user-defined meta:name="OVERHEIDop.versieInformatie"/>
  </office:meta>
</office:document-meta>
</file>