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3*"/>
    </style:style>
    <style:style style:family="table-column" style:parent-style-name="colspec" style:name="id1-3-2-1-1-2-1-6">
      <style:table-column-properties style:rel-column-width="13*"/>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Sloopmelding, het verwijderen van een plaat asbest, Gravin van Burenlaan 1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in van Burenlaan</text:p>
                  </table:table-cell>
                  <table:table-cell table:style-name="entry" table:number-rows-spanned="1" table:number-columns-spanned="1">
                    <text:p text:style-name="table_al">18</text:p>
                  </table:table-cell>
                  <table:table-cell table:style-name="entry" table:number-rows-spanned="1" table:number-columns-spanned="1">
                    <text:p text:style-name="table_al">6961 ET</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 een plaat asbest</text:p>
                  </table:table-cell>
                  <table:table-cell table:style-name="entry" table:number-rows-spanned="1" table:number-columns-spanned="1">
                    <text:p text:style-name="table_al">16 december 2020</text:p>
                  </table:table-cell>
                  <table:table-cell table:style-name="entry" table:number-rows-spanned="1" table:number-columns-spanned="1">
                    <text:p text:style-name="table_al">2020-0493 </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712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2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2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934.537 456298.193</meta:user-defined>
    <meta:user-defined meta:name="DC.title">Gemeente Brummen – Sloopmelding, het verwijderen van een plaat asbest, Gravin van Burenlaan 18 in Eerbeek</meta:user-defined>
    <meta:user-defined meta:name="OVERHEID.PostcodeHuisnummer/OVERHEIDop.postcodeHuisnummer">6961ET 18</meta:user-defined>
    <meta:user-defined meta:name="OVERHEIDop.straatnaam">Gravin van Burenlaan</meta:user-defined>
    <meta:user-defined meta:name="OVERHEIDop.woonplaats">Eerbeek</meta:user-defined>
    <meta:user-defined meta:name="DCTERMS.W3CDTF/DCTERMS.available">2020-12-23</meta:user-defined>
    <meta:user-defined meta:name="DCTERMS.W3CDTF/OVERHEIDop.jaargang">2020</meta:user-defined>
    <meta:user-defined meta:name="OVERHEIDop.publicationIssue">337126</meta:user-defined>
    <meta:user-defined meta:name="OVERHEIDop.GmbID/DC.identifier">gmb-2020-337126</meta:user-defined>
    <meta:user-defined meta:name="OVERHEIDop.versieInformatie"/>
  </office:meta>
</office:document-meta>
</file>